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969</text:p>
      <text:p text:style-name="kamervragen">Vragen van de leden 
            Spekman
            (PvdA), 
            Rik Janssen
            (SP), 
            Schouw
            (D66), 
            Dibi
            (GroenLinks) en 
            Voordewind
            (ChristenUnie) aan de minister voor Immigratie en Asiel over het aantal lang verblijvende, verwesterde Afghaanse meisjes in
            Nederland, vergelijkbaar met Sahar Hbrahimgel (ingezonden 2 februari 2011).
         </text:p>
      <text:h text:outline-level="2" text:style-name="stuktitel">Vraag 1
            </text:h>
      <text:p text:style-name="vraag">Kunt u, naar aanleiding van uw brief aan de Tweede Kamer van donderdag 27 januari 2011 over het Afghaanse meisje Sahar Hbrahimgel,
               aangeven hoeveel Afghaanse vrouwen en meisjes er de afgelopen tien jaar zijn uitgezet naar Afghanistan?<text:note text:id="ID-2011Z01969-d28e111" text:note-class="footnote"><text:note-citation text:label="1">1</text:note-citation><text:note-body><text:p>Kamerstuk 19 637, nr. 1392, Zie ook: http://www.rijksoverheid.nl/nieuws/2011/01/27/leers-hoger-beroep-zaak-sahar-omwille-van-zorgvuldigheid.html
               </text:p></text:note-body></text:note>
               
            </text:p>
      <text:h text:outline-level="2" text:style-name="stuktitel">Vraag 2
            </text:h>
      <text:p text:style-name="vraag">Hoeveel Afghaanse vrouwen en meisjes verblijven er zonder verblijfstitel in Nederland?</text:p>
      <text:h text:outline-level="2" text:style-name="stuktitel">Vraag 3
            </text:h>
      <text:p text:style-name="vraag">Hoeveel van hen verblijven reeds meer dan tien jaar in Nederland?</text:p>
      <text:h text:outline-level="2" text:style-name="stuktitel">Vraag 4
            </text:h>
      <text:p text:style-name="vraag">Hoe beoordeelt u de zaak van het meisje Sahar in het licht van de Eligibility Guidelines van UNHCR van 17 december 2010?</text:p>
      <text:h text:outline-level="2" text:style-name="stuktitel">Vraag 5
            </text:h>
      <text:p text:style-name="vraag">Wat zijn naar uw oordeel de gevolgen van het feit dat dit meisje herhaaldelijk in het nieuws is geweest voor haar kansen op
               verblijf? Wilt u daarbij betrekken dat u de zaak van Sahar zelf in de media hebt opgevo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