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2</text:p>
      <text:p text:style-name="kamervragen">Vragen van het lid 
            Omtzigt
            (CDA) aan de staatssecretaris van Financiën over fraude met voorlopige teruggaaf (ingezonden 21 januari 2011).
         </text:p>
      <text:h text:outline-level="2" text:style-name="stuktitel">Vraag 1
            </text:h>
      <text:p text:style-name="vraag">Is het waar dat het tegengaan van fraude met Voorlopige Teruggaaf (VT) tot de beleidsprioriteiten van de Belastingdienst hoort
               in 2011?<text:note text:id="ID-2011Z01082-d28e98" text:note-class="footnote"><text:note-citation text:label="1">1</text:note-citation><text:note-body><text:p>2.2.1.2.2.2 Operationele doelstelling 2 in de Rijksbegroting.</text:p></text:note-body></text:note>
               
            </text:p>
      <text:h text:outline-level="2" text:style-name="stuktitel">Vraag 2
            </text:h>
      <text:p text:style-name="vraag">Kunt u bevestigen dat in de afgelopen jaren verschillende gevallen van grote fraude met VT’s aan het licht zijn gekomen in
               combinatie met identiteitsfraude?<text:note text:id="ID-2011Z01082-d28e121" text:note-class="footnote"><text:note-citation text:label="2">2</text:note-citation><text:note-body><text:p>Nu.nl, «Grote fraude met voorlopige teruggaaf», 7 september 2010  en RtvOost, «Fraude bij belastingteruggaaf», 26 februari
                  2010.
               </text:p></text:note-body></text:note> En dat hierbij vaak gebruik werd gemaakt van mensen in een kwetsbare positie zoals buitenlandse werknemers, asielzoekers
               en mensen in de schuldsanering, dat wil zeggen mensen van wie zeer moeilijk terugvordering plaatsvindt bij geconstateerde
               fraude? Hoe groot is het bedrag van geconstateerde fraude met de voorlopige teruggave geweest in 2007, 2008, 2009 en 2010?
            </text:p>
      <text:h text:outline-level="2" text:style-name="stuktitel">Vraag 3
            </text:h>
      <text:p text:style-name="vraag">Indien iemand een VT invult met bijvoorbeeld een nieuwe claim tot aftrek van hypotheekrente, is het dan mogelijk om te controleren
               of die persoon ook daadwerkelijk een hypotheekschuld heeft of is de omvangrijke automatisering van de Belastingdienst daartoe
               nog niet in staat?
            </text:p>
      <text:h text:outline-level="2" text:style-name="stuktitel">Vraag 4
            </text:h>
      <text:p text:style-name="vraag">Heeft de Belastingdienst een mechanisme waarbij vooral grote persoonsgebonden aftrekposten zoals giften, buitengewone uitgaven
               en studiekosten ook vooraf getoetst worden of worden zij slechts achteraf gecontroleerd?
            </text:p>
      <text:h text:outline-level="2" text:style-name="stuktitel">Vraag 5
            </text:h>
      <text:p text:style-name="vraag">Is de belastingdienst in staat om middels de polisadministratie een goede schatting te maken of het opgegeven bedrag aan geschatte
               loonbelasting ongeveer klopt? En kan zij dat bijvoorbeeld halverwege het jaar de VT-uitbetaling stopzetten als er een grote
               discrepantie is tussen de bij de VT opgegeven loonbelasting en de afgedragen loonbelasting?
            </text:p>
      <text:h text:outline-level="2" text:style-name="stuktitel">Vraag 6
            </text:h>
      <text:p text:style-name="vraag">Welke maatregelen heeft u genomen en welke maatregelen gaat u nemen om VT-fraude, al dan niet in combinatie met identiteitsfraude
               te voorkomen? Hoe gaat u ervoor zorgen dat mensen, zoals de groepen genoemd in vraag 2, beter beschermd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