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505</text:p>
      <text:p text:style-name="kamervragen">Vragen van het lid 
            Bosman
            (VVD) aan de minister van Binnenlandse Zaken en Koninkrijksrelaties over de begroting van Curaçao en  Sint Maarten (ingezonden
            13 januari 2011).
         </text:p>
      <text:h text:outline-level="2" text:style-name="stuktitel">Vraag 1
            </text:h>
      <text:p text:style-name="vraag">Klopt het dat de begroting van Sint Maarten pas op 23 december 2010 is vastgesteld, terwijl ingevolge de Rijkswet financieel
               toezicht Curaçao en Sint Maarten, de begroting uiterlijk op 15 december van een jaar moet zijn vastgesteld?<text:note text:id="ID-2011Z00505-d28e98" text:note-class="footnote"><text:note-citation text:label="1">1</text:note-citation><text:note-body><text:p>The Daily Herald, 28 december 2010.</text:p></text:note-body></text:note>
               
            </text:p>
      <text:h text:outline-level="2" text:style-name="stuktitel">Vraag 2
            </text:h>
      <text:p text:style-name="vraag">Heeft het College financieel toezicht Curaçao en Sint Maarten toestemming voor uitstel verleend? Zo ja, waarom?</text:p>
      <text:h text:outline-level="2" text:style-name="stuktitel">Vraag 3
            </text:h>
      <text:p text:style-name="vraag">Bent u door het College financieel toezicht Curaçao en Sint Maarten op de hoogte gesteld van het feit dat Sint Maarten de
               begroting niet tijdig heeft vastgesteld? Zo ja, wanneer? Wat heeft u of de raad van ministers van het Koninkrijk met deze
               informatie jegens Sint Maarten gedaan?
            </text:p>
      <text:h text:outline-level="2" text:style-name="stuktitel">Vraag 4
            </text:h>
      <text:p text:style-name="vraag">Wat zijn de gevolgen van het feit dat de begroting van Sint Maarten niet op tijd is vastgesteld? Wat zijn de gevolgen voor
               de verplichtingen van Sint Maarten? Wat zijn de gevolgen voor burgers en bedrijven?
            </text:p>
      <text:h text:outline-level="2" text:style-name="stuktitel">Vraag 5
            </text:h>
      <text:p text:style-name="vraag">Wat waren de bevindingen van het college met betrekking tot de begroting van Sint Maarten? Geven de bevindingen van het college
               u of de raad van ministers van het Koninkrijk aanleiding om nadere stappen te ondernemen? Zo nee, waarom niet? Zo ja, welke?
            </text:p>
      <text:h text:outline-level="2" text:style-name="stuktitel">Vraag 6
            </text:h>
      <text:p text:style-name="vraag">Voldoet de begroting inmiddels aan de normen in artikel 15 van de Rijkswet financieel toezicht Curacao en Sint Maarten? Is
               er inmiddels sprake van een sluitende begroting? Zo neen, wat wordt eraan gedaan om te bereiken dat er een sluitende begroting
               komt?
            </text:p>
      <text:h text:outline-level="2" text:style-name="stuktitel">Vraag 7
            </text:h>
      <text:p text:style-name="vraag">Wat wordt er gedaan om te bereiken dat de begroting voor het jaar 2012 wel op de goede wijze tot stand komt en dat er sprake
               is van een sluitende begrot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