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11</text:p>
      <text:p text:style-name="kamervragen">Vragen van het lid 
            Bouwmeester
            (PvdA) aan de minister van Volksgezondheid, Welzijn en Sport over een grote groep jongens die jarenlang niets doet, stopt
            met studeren, en de hele dag doorbrengt met drinken, blowen en gamen (ingezonden 25 november 2010).
         </text:p>
      <text:h text:outline-level="2" text:style-name="stuktitel">Vraag 1
            </text:h>
      <text:p text:style-name="vraag">Bent u op de hoogte van de grote groep jongens die jarenlang niets doet, de dag doorbrengt met gamen en blowen, en wordt aangemerkt
               als een absolute risicogroep voor depressie?<text:note text:id="ID-2010Z17711-d28e82" text:note-class="footnote"><text:note-citation text:label="1">1</text:note-citation><text:note-body><text:p>  NRC Next, «Jarenlang nietsdoen», 22 november 2010.</text:p></text:note-body></text:note>
               
            </text:p>
      <text:h text:outline-level="2" text:style-name="stuktitel">Vraag 2
            </text:h>
      <text:p text:style-name="vraag">Deelt u de mening «dat de samenleving dit gedrag prima vindt» en geen gevolgen verbindt aan het niet komen opdagen bij onderwijs
               door depressies onder jongeren? Zo ja waarom? Zo nee, welke effectieve preventiemaatregelen zijn er of worden in de toekomst
               genomen, met welk meetbaar doel?
            </text:p>
      <text:h text:outline-level="2" text:style-name="stuktitel">Vraag 3
            </text:h>
      <text:p text:style-name="vraag">Is het waar dat dit gedrag mede wordt veroorzaakt doordat ouders gezag over hun kind hebben verloren, niet begeleiden, en
               geen structuur in de dag aanbrengen? Zo nee, waarom niet? Zo ja, welke preventieve maatregelen worden genomen om ouders hierbij
               te ondersteunen?
            </text:p>
      <text:h text:outline-level="2" text:style-name="stuktitel">Vraag 4
            </text:h>
      <text:p text:style-name="vraag">Vindt u het zorgelijk dat bijna een vijfde van cannabisgebruikende mannelijke scholieren meer dan tien keer per maand blowt,
               versus een op de veertien meisjes?
            </text:p>
      <text:h text:outline-level="2" text:style-name="stuktitel">Vraag 5
            </text:h>
      <text:p text:style-name="vraag">Vindt u het zorgelijk dat jongens vaker en meer drinken dan meisjes, zo drinkt een kwart van de 16-jarige jongens meer dan
               20 glazen op een avond tegen 6 procent van de meisjes?
            </text:p>
      <text:h text:outline-level="2" text:style-name="stuktitel">Vraag 6
            </text:h>
      <text:p text:style-name="vraag">Welke preventieve maatregelen op het gebied van jeugd en genotsmiddelen neemt u momenteel om dit gedrag te verminderen? Wat
               is tot op heden het effect?
            </text:p>
      <text:h text:outline-level="2" text:style-name="stuktitel">Vraag 7
            </text:h>
      <text:p text:style-name="vraag">Deelt u de mening dat een breder preventiebeleid ten aanzien van jeugd en genotsmiddelen tot betere resultaten zou hebben
               geleid? Zo ja, waarom? Zo nee, waarom niet?
            </text:p>
      <text:h text:outline-level="2" text:style-name="stuktitel">Vraag 8
            </text:h>
      <text:p text:style-name="vraag">Welke preventiemaatregelen op het gebied van jeugd en genotsmiddelen worden met ingang van 2011 of tijdens de komende kabinetsperiode
               stopgezet?
            </text:p>
      <text:h text:outline-level="2" text:style-name="stuktitel">Vraag 9
            </text:h>
      <text:p text:style-name="vraag">Vindt u dat u naar aanleiding van de nationale Drug Monitor 2009, Emancipatie-monitor 2008, en Prevalentie van Depressie 2008
               van het Nederlands Jeugdinstituut (NJI) nieuwe preventiemaatregelen moet nemen? Zo ja welk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