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979</text:p>
      <text:p text:style-name="kamervragen">Vragen van de leden 
            Çelik
            en 
            Marcouch
            (beiden PvdA) aan de minister van Onderwijs, Cultuur en Wetenschap over de uitspraken van de Ombudsman over afgestudeerde
            vmbo-ers die worden geweigerd door havo-opleidingen (ingezonden 19 oktober 2010).
         </text:p>
      <text:h text:outline-level="2" text:style-name="stuktitel">Vraag 1
            </text:h>
      <text:p text:style-name="vraag">Heeft u de preview en uitzending gezien van de uitzending van De Ombudsman van 15 oktober 2010? </text:p>
      <text:h text:outline-level="2" text:style-name="stuktitel">Vraag 2
            </text:h>
      <text:p text:style-name="vraag">Bent u ervan op de hoogte dat duizenden vmbo-afgestudeerden de toegang wordt ontzegd tot het havo en daarmee worden geblokkeerd
               in hun verdere opleiding?
            </text:p>
      <text:h text:outline-level="2" text:style-name="stuktitel">Vraag 3
            </text:h>
      <text:p text:style-name="vraag">Bent u ervan op de hoogte dat havo-opleidingen dit regelen door selectie aan de poort, bijvoorbeeld de eis van een cijfer
               8 voor wiskunde of Nederlands?
            </text:p>
      <text:h text:outline-level="2" text:style-name="stuktitel">Vraag 4
            </text:h>
      <text:p text:style-name="vraag">Hoe past dit bij de gewenste doorstroom van vmbo-t-leerlingen naar de havo? </text:p>
      <text:h text:outline-level="2" text:style-name="stuktitel">Vraag 5
            </text:h>
      <text:p text:style-name="vraag">Hoe past het verhinderen van doorstroom bij de bekostigingsvoorwaarden?</text:p>
      <text:h text:outline-level="2" text:style-name="stuktitel">Vraag 6
            </text:h>
      <text:p text:style-name="vraag">Heeft het weigeren van vmbo-t-leerlingen gevolgen voor de bekostiging van scholen? </text:p>
      <text:h text:outline-level="2" text:style-name="stuktitel">Vraag 7
            </text:h>
      <text:p text:style-name="vraag">Hoe gaat u garanderen dat scholen in de toekomst geen aanvullende eisen meer stellen? </text:p>
      <text:h text:outline-level="2" text:style-name="stuktitel">Vraag 8
            </text:h>
      <text:p text:style-name="vraag">In hoeverre past dit beleid en de ruimte die de scholen hebben overdreven eisen te stellen bij de ambitie om het stapelen
               van opleidingen te bevorderen?
            </text:p>
      <text:h text:outline-level="2" text:style-name="stuktitel">Vraag 9
            </text:h>
      <text:p text:style-name="vraag">Deelt u de mening dat dit niet bevorderend werkt voor de motivatie van de leerlingen en dat het imago van het beroepsonderwijs
               onnodig veel schade oploopt?
            </text:p>
      <text:h text:outline-level="2" text:style-name="kamervraagopmerking_kop">Toelichting:
            </text:h>
      <text:p text:style-name="kamervraagopmerking">Deze vragen dienen ter aanvulling op eerdere vragen terzake van het lid Van der Ham (D66), ingezonden 15 oktober 2010, (vraagnummer
               2010Z14886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