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4940</text:p>
      <text:p text:style-name="kamervragen">Vragen van het lid 
            Jadnanansing
            (PvdA) aan de minister van Onderwijs Cultuur en Wetenschap over de ruime vertrekregeling van de bestuursvoorzitter van InHolland
            (ingezonden 18 oktober 2010).
         </text:p>
      <text:h text:outline-level="2" text:style-name="stuktitel">Vraag 1
            </text:h>
      <text:p text:style-name="vraag">Heeft u kennisgenomen van de berichtgeving rond de afvloeiingsregeling van de voorzitter van de raad van bestuur van Hogeschool
               InHolland?<text:note text:id="ID-2010Z14940-d28e82" text:note-class="footnote"><text:note-citation text:label="1">1</text:note-citation><text:note-body><text:p> de Telegraaf, «Dales gewoon doorbetaald», 13 oktober 2010.</text:p></text:note-body></text:note>
               
            </text:p>
      <text:h text:outline-level="2" text:style-name="stuktitel">Vraag 2
            </text:h>
      <text:p text:style-name="vraag">Hoe beoordeelt u de afvloeiingsregeling van deze bestuurder van een overheidsbekostigde hoger onderwijsinstelling? </text:p>
      <text:h text:outline-level="2" text:style-name="stuktitel">Vraag 3
            </text:h>
      <text:p text:style-name="vraag">Wat is uw mening over deze afvloeiingsregeling indien uit het onderzoek van de onderwijsinspectie naar voren komt dat er sprake
               van grote nalatigheid en/of fraude was bij InHolland rondom de onterechte verstrekking van diploma’s? 
            </text:p>
      <text:h text:outline-level="2" text:style-name="stuktitel">Vraag 4
            </text:h>
      <text:p text:style-name="vraag">Deelt u de mening dat deze regeling in ieder geval niet aansluit op de in eerste instantie aangekondigde «sobere» vertrekregeling
               voor de bestuursvoorzitter? 
            </text:p>
      <text:h text:outline-level="2" text:style-name="stuktitel">Vraag 5
            </text:h>
      <text:p text:style-name="vraag">Bent u bereid om ook hier een terugvordering van dit bedrag te overwegen, zoals u dat ook gedaan heeft rond de zeer ruime
               afvloeiingsregeling bij de ex-directeur van het Friesland College eerder dit jaar? 
            </text:p>
      <text:h text:outline-level="2" text:style-name="kamervraagopmerking_kop">Toelichting:
            </text:h>
      <text:p text:style-name="kamervraagopmerking">Deze vragen dienen ter aanvulling op eerdere vragen terzake van het lid Ferrier (CDA), ingezonden 15 oktober 2010 (vraagnummer
               2010Z14880).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