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886</text:p>
      <text:p text:style-name="kamervragen">Vragen van het lid 
            Van der Ham
            (D66) aan de minister van Onderwijs, Cultuur en Wetenschap over het weigeren van vmbo-t-gediplomeerden bij de HAVO (ingezonden
            15 oktober 2010).
         </text:p>
      <text:h text:outline-level="2" text:style-name="stuktitel">Vraag 1
            </text:h>
      <text:p text:style-name="vraag">Wat is uw reactie op het feit dat een aantal instellingen voor havo leerlingen met vmbo-t-diploma weigert?<text:note text:id="ID-2010Z14886-d28e86" text:note-class="footnote"><text:note-citation text:label="1">1</text:note-citation><text:note-body><text:p>deombudsman.vara.nl, 14 oktober 2010.</text:p></text:note-body></text:note>
               
            </text:p>
      <text:h text:outline-level="2" text:style-name="stuktitel">Vraag 2
            </text:h>
      <text:p text:style-name="vraag">Deelt u de mening dat deze instellingen in strijd handelen met de wet op het voortgezet onderwijs? Waarom wel, waarom niet?</text:p>
      <text:h text:outline-level="2" text:style-name="stuktitel">Vraag 3
            </text:h>
      <text:p text:style-name="vraag">Welke ruimte is scholen toegestaan om extra eisen te stellen aan leerlingen? Hoe wordt hier op toegezien? </text:p>
      <text:h text:outline-level="2" text:style-name="stuktitel">Vraag 4
            </text:h>
      <text:p text:style-name="vraag">Bent u het eens met de stelling dat leerlingen met een vmbo-t-diploma in principe altijd moeten kunnen doorstromen naar het
               havo? Bent u het eens met de stelling dat scholen hooguit een studieadvies moeten kunnen geven, maar dat dit niet bindend
               kan zijn? 
            </text:p>
      <text:h text:outline-level="2" text:style-name="stuktitel">Vraag 5
            </text:h>
      <text:p text:style-name="vraag">Bent u het eens met de inschatting van het Landelijk Aktie Komitee Scholieren (LAKS) dat het hier om duizenden leerlingen
               gaat die geweigerd worden? Wat is uw inschatting? 
            </text:p>
      <text:h text:outline-level="2" text:style-name="stuktitel">Vraag 6
            </text:h>
      <text:p text:style-name="vraag">Wat gaat u doen om aan deze praktijk een eind te maken? 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