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904</text:p>
      <text:p text:style-name="kamervragen">Vragen van het lid 
            Wiegman-van Meppelen Scheppink
            (ChristenUnie) aan de minister van Volksgezondheid, Welzijn en Sport over het bestaan van een wachtlijst voor klinische opnamen
            van het Landelijk GGZ-centrum De Riethorst voor doven en slechthorenden in Ede (ingezonden 30 september 2010).
         </text:p>
      <text:h text:outline-level="2" text:style-name="stuktitel">Vraag 1
            </text:h>
      <text:p text:style-name="vraag">Bent u op de hoogte van het bestaan van een wachtlijst voor klinische opnamen van het Landelijk GGZ-centrum De Riethorst voor
               doven en slechthorenden in Ede?
            </text:p>
      <text:h text:outline-level="2" text:style-name="stuktitel">Vraag 2
            </text:h>
      <text:p text:style-name="vraag">Hoe verklaart u het ontstaan van een wachtlijst, gezien de erkenning en de toezeggingen die zijn gedaan door zorgverzekeraar
               en uw ministerie met betrekking tot uitbreiding van De Riethorst?
            </text:p>
      <text:h text:outline-level="2" text:style-name="stuktitel">Vraag 3
            </text:h>
      <text:p text:style-name="vraag">Waar zijn «de bedden» gebleven na sluiting van de kliniek van Curium, «de Vlier», eind 2008, en de kliniek voor Doven en Slechthorenden
               van VIA per augustus 2009?
            </text:p>
      <text:h text:outline-level="2" text:style-name="stuktitel">Vraag 4
            </text:h>
      <text:p text:style-name="vraag">Welke maatregelen gaat u nemen om een einde aan de wachtlijst te maken, waardoor de bereikbaarheid en toegankelijkheid van
               gespecialiseerde geestelijke gezondheidszorg voor doven en slechthorenden weer gegarandeerd kan wor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