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079</text:p>
      <text:p text:style-name="kamervragen">Vragen van de leden 
            De Mos
            en 
            Sharpe
            (beiden PVV) aan de minister van Verkeer en Waterstaat over gevolgen van de zandmotor voor de Delflandse kust (ingezonden
            17 september 2010).
         </text:p>
      <text:h text:outline-level="2" text:style-name="stuktitel">Vraag 1
            </text:h>
      <text:p text:style-name="vraag">Bent u bekend met het bericht «Tegenstanders zandmotor in actie»<text:note text:id="ID-2010Z13079-d28e85" text:note-class="footnote"><text:note-citation text:label="1">1</text:note-citation><text:note-body><text:p> «Tegenstanders zandmotor in actie», Loosduinse Krant, 8 september 2010.</text:p></text:note-body></text:note> en met het actiecomité «Stop de Zandmotor nu»?<text:note text:id="ID-2010Z13079-d28e95" text:note-class="footnote"><text:note-citation text:label="2">2</text:note-citation><text:note-body><text:p> Actiecomité «Stop de Zandmotor nu», www.stopzandmotor.nl</text:p></text:note-body></text:note>  
            </text:p>
      <text:h text:outline-level="2" text:style-name="stuktitel">Vraag 2
            </text:h>
      <text:p text:style-name="vraag">Deelt u de mening dat er afgezien moet worden van het Zandmotorexperiment, aangezien er grote onduidelijkheden bestaan over
               de gevolgen daarvan voor stroomsnelheden, mui- en klifvorming en het mogelijk ontstaan van een erosiegeul, waardoor de zwemveiligheid
               bij strandrecreatie niet kan worden gegarandeerd? Zo nee, waarom niet?
            </text:p>
      <text:h text:outline-level="2" text:style-name="stuktitel">Vraag 3
            </text:h>
      <text:p text:style-name="vraag">Bent u bekend met de zes dodelijke ongelukken in 2004, veroorzaakt door zandsuppletie aan de Delflandse kust? Zo ja, wilt
               u zulke ongelukken voorkomen door af te zien van het Zandmotorexperiment?
            </text:p>
      <text:h text:outline-level="2" text:style-name="stuktitel">Vraag 4
            </text:h>
      <text:p text:style-name="vraag">Is er in het kader van zandwinning voor het Zandmotorexperiment rekening gehouden met de munitiedumpplaatsen in de Noordzee
               en het enorme gevaar dat kan optreden als munitie in het te winnen zand terecht komt, gaat «zwerven» in de Noordzee of aanspoelt?
               Zo nee, waarom niet?
            </text:p>
      <text:h text:outline-level="2" text:style-name="stuktitel">Vraag 5
            </text:h>
      <text:p text:style-name="vraag">Deelt u de mening dat het Zandmotorexperiment, met al zijn gevaren, niet hoeft te worden uitgevoerd voor kustverdediging,
               aangezien er geen zekerheid bestaat dat de zeespiegel enorm zal gaan stijgen door klimaatverandering, veroorzaakt door menselijk
               handel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