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0-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tab/>Najaarsnota 2023</text:h>
      <text:h text:style-name="ifm_p_font.bold_size.9.06pt_mt.18.8mm_indent.-58.5mm_ifm" text:outline-level="1">Nr. 15
      <text:tab/>GEWIJZIGDE MOTIE VAN HET LID GRINWIS C.S. TER VERVANGING VAN DIE GEDRUKT ONDER NR. 13</text:h>
      <text:p text:style-name="ifm_p_ifm">Voorgesteld 21 december 2023</text:p>
      <text:p text:style-name="ifm_p_mt.3.76mm_ifm">De Kamer,</text:p>
      <text:p text:style-name="ifm_p_mt.3.76mm_ifm">gehoord de beraadslaging,</text:p>
      <text:p text:style-name="ifm_p_mt.3.76mm_ifm">constaterende dat de eco-regeling uit het GLB-NSP een belangrijk instrument is voor het verdienvermogen van de boer, in het bijzonder voor het belonen van het vergroenen van de bedrijfsvoering;</text:p>
      <text:p text:style-name="ifm_p_mt.3.76mm_ifm">constaterende dat in 2023 agrariërs meer duurzame prestaties hebben geleverd dan verwacht, waardoor een groter beroep is gedaan op deze regeling dan verwacht, waardoor het hiervoor gereserveerde budget tekort schiet en boeren een lager tarief dreigen te ontvangen;</text:p>
      <text:p text:style-name="ifm_p_mt.3.76mm_ifm">overwegende dat het slecht is voor het vertrouwen in de overheid als de uitbetaling aan boeren lager uitpakt dan aanvankelijk gecommuniceerd;</text:p>
      <text:p text:style-name="ifm_p_mt.3.76mm_ifm">overwegende dat de motie Van der Plas (21 501-32, nr. 1607) is aangenomen om te verkennen hoe de verlaging van de tarieven kan worden teruggedraaid, en dat inmiddels duidelijk is dat dit ongeveer € 50 miljoen vergt, wat niet zonder consequenties is in te passen in de voorliggende LNV-begroting;</text:p>
      <text:p text:style-name="ifm_p_mt.3.76mm_ifm">verzoekt de regering de begin deze maand aangekondigde tariefsverlaging voor de eco-regeling ongedaan te maken door voorafgaand aan de begrotingsbehandeling van de ontwerp LNV-begroting 2024 per nota van wijziging € 50 miljoen toe te voegen vanuit de op de aanvullende post gereserveerde middelen Transitiefonds, en zo woord te houden voor wat betreft het uitkeren van de aanvankelijk gecommuniceerde tarieven voor de eco-regeling,</text:p>
      <text:p text:style-name="ifm_p_mt.3.76mm_ifm">en gaat over tot de orde van de dag.</text:p>
      <text:p text:style-name="ifm_p_mt.3.76mm_ifm">Grinwis</text:p>
      <text:p text:style-name="ifm_p_ifm">Flach</text:p>
      <text:p text:style-name="ifm_p_ifm">Inge van Dijk</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nr. 15<text:tab/><text:page-number text:select-page="current"/></text:p>
      </style:footer>
    </style:master-page>
    <style:master-page xmlns:sdu-fn="http://schema.sdu.nl/2011/07/functions" style:name="Landscape" style:page-layout-name="landscape-margin-text">
      <style:footer>
        <text:p text:style-name="footer">Tweede Kamer, vergaderjaar 2023-2024, 36 47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3; Motie (gewijzigd/nader); Gewijzigde motie van het lid Grinwis c.s. over de tariefsverlaging voor de eco-regeling ongedaan maken (t.v.v. 36470-13)</dc:title>
    <meta:user-defined meta:name="OVERHEIDop.ParlID/DC.identifier">kst-36470-15</meta:user-defined>
    <meta:user-defined meta:name="OVERHEIDop.ondernummer">15</meta:user-defined>
    <meta:user-defined meta:name="DCTERMS.W3CDTF/DCTERMS.available">2023-12-22</meta:user-defined>
    <meta:user-defined meta:name="OVERHEIDop.KamerstukTypen/DC.type">Motie</meta:user-defined>
    <meta:user-defined meta:name="OVERHEIDop.dossiernummer">36470</meta:user-defined>
    <meta:user-defined meta:name="OVERHEIDop.configuratie">https://repository.officiele-overheidspublicaties.nl/MasterConfiguraties/MC-OEP-Kamerstuk-Web/1.3/xml/MC-OEP-Kamerstuk-Web.xml</meta:user-defined>
    <meta:user-defined meta:name="OVERHEIDop.documenttitel">Gewijzigde motie van het lid Grinwis c.s. over de tariefsverlaging voor de eco-regeling ongedaan maken (t.v.v. 36470-13)</meta:user-defined>
    <meta:user-defined meta:name="OVERHEIDop.indiener">L. Bromet</meta:user-defined>
    <meta:user-defined meta:name="OVERHEIDop.indiener">I. (Inge) van Dijk</meta:user-defined>
    <meta:user-defined meta:name="OVERHEIDop.indiener">A.J. Flach</meta:user-defined>
    <meta:user-defined meta:name="OVERHEIDop.indiener">P.A. Grinwis</meta:user-defined>
    <meta:user-defined meta:name="OVERHEIDop.dossiertitel">Najaarsnota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Najaarsnota 2023; Motie (gewijzigd/nader); Gewijzigde motie van het lid Grinwis c.s. over de tariefsverlaging voor de eco-regeling ongedaan maken (t.v.v. 36470-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