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9
      <text:tab/>MOTIE VAN HET LID BEMENGA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Nederlandse bedrijven hun export en daarmee hun verdienvermogen flink kunnen verhogen door middel van liberalisering van handel in producten en diensten die bijdragen aan de energietransitie;</text:p>
      <text:p text:style-name="ifm_p_mt.3.76mm_ifm">overwegende dat de VS een belangrijke geopolitieke bondgenoot van Nederland is;</text:p>
      <text:p text:style-name="ifm_p_mt.3.76mm_ifm">overwegende dat het in Europees en daarmee in Nederlands belang is om de handelsrelatie tussen de EU en de VS verder te versterken;</text:p>
      <text:p text:style-name="ifm_p_mt.3.76mm_ifm">verzoekt het kabinet om uit te werken welke mogelijkheden er zijn om een bilateraal akkoord met de VS te sluiten voor een dergelijke liberalisering en de Kamer hierover te informeren;</text:p>
      <text:p text:style-name="ifm_p_mt.3.76mm_ifm">verzoekt het kabinet tevens actief steun te zoeken binnen de EU om zo snel mogelijk stappen naar een akkoord te kunnen zetten;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Bamenga over een bilateraal akkoord met de VS voor liberalisering van handel die bijdraagt aan de energietransitie</dc:title>
    <meta:user-defined meta:name="OVERHEIDop.ParlID/DC.identifier">kst-36410-XVII-29</meta:user-defined>
    <meta:user-defined meta:name="OVERHEIDop.ondernummer">29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menga over een bilateraal akkoord met de VS voor liberalisering van handel die bijdraagt aan de energietransitie</meta:user-defined>
    <meta:user-defined meta:name="OVERHEIDop.indiener">P. Bamenga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Bamenga over een bilateraal akkoord met de VS voor liberalisering van handel die bijdraagt aan de energietran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