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0
      <text:tab/>MOTIE VAN DE LEDEN BROMET EN GRINWI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om te onderzoeken hoe kan worden voorkomen dat er in de toekomst opnieuw een tekort ontstaat voor de eco-regelingvergoedingen, bijvoorbeeld door in het Nationaal Strategisch Plan een overheveling mogelijk te maken tussen de basispremie en de eco-regeling, en de Kamer hierover zo snel mogelijk te informeren,</text:p>
      <text:p text:style-name="ifm_p_mt.3.76mm_ifm">en gaat over tot de orde van de dag.</text:p>
      <text:p text:style-name="ifm_p_mt.3.76mm_ifm">Brome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Bromet en Grinwis over het voorkomen van een tekort bij de eco-regelingvergoedingen</dc:title>
    <meta:user-defined meta:name="OVERHEIDop.ParlID/DC.identifier">kst-36410-XIV-50</meta:user-defined>
    <meta:user-defined meta:name="OVERHEIDop.ondernummer">50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Grinwis over het voorkomen van een tekort bij de eco-regelingvergoedingen</meta:user-defined>
    <meta:user-defined meta:name="OVERHEIDop.indiener">P.A. Grinwis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Bromet en Grinwis over het voorkomen van een tekort bij de eco-regelingvergo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