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V-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27
      <text:tab/>AMENDEMENT VAN HET LID FLACH</text:h>
      <text:p text:style-name="ifm_p_ifm">Ontvangen 31 januari 2024</text:p>
      <text:p text:style-name="ifm_p_mt.3.76mm_indent.0.13in_ifm">De ondergetekende stelt het volgende amendement voor:</text:p>
      <text:p text:style-name="ifm_p_mt.3.76mm_indent.0.13in_ifm">In <text:span text:style-name="ifm_span_font.bold_ifm">artikel 21 Land- en tuinbouw</text:span> van de departementale begrotingsstaat worden het verplichtingenbedrag en het uitgavenbedrag <text:span text:style-name="ifm_span_font.bold_ifm">verhoogd</text:span> met<text:span text:style-name="ifm_span_font.bold_ifm"> € 50.000</text:span> (x € 1.000).</text:p>
      <text:h text:style-name="ifm_p_font.bold_mt.5.08mm_page.keep-with-next_ifm" text:outline-level="2">Toelichting</text:h>
      <text:p text:style-name="ifm_p_mt.4.23mm_indent.0.13in_ifm">In 2023 bleek dat door de hoge deelnamebereidheid onder agrarische ondernemers voor het uitvoeren van eco-activiteiten in het kader van het Gemeenschappelijk Landbouwbeleid het beschikbare budget van de GLB-middelen ontoereikend te zijn. Om kortingen op de tarieven voor de ecoregeling te voorkomen en het vertrouwen van deze ondernemers niet te beschamen stelt de regering voor 50 miljoen euro ter beschikking te stellen uit de reservering voor het Transitiefonds op de aanvullende post (nota van wijziging, Kamerstuk 36 410-XIV, nr. 21). Dit betreft alleen de compensatie van de korting op de tarieven in 2023. Indiener stelt voor eenzelfde budget ook te reserveren voor 2024 om te voorkomen dat tarieven verlaagd of voorwaarden aangescherpt moeten worden en ondernemers opnieuw alles moeten doorrekenen of zelfs afhaken. Juist de ecosysteemdiensten dragen bij aan het halen van doelen in het Nationaal Programma Landelijk Gebied. Om dit te realiseren wordt het verplichtingenbedrag voor 2024 verhoogd met 50 miljoen euro. De uitbetaling van de ecoregeling voor 2024 zal plaatsvinden in 2025. Evenals bij de genoemde nota van wijziging is nog Europese goedkeuring nodig voor deze inzet van nationale middelen. Als deze goedkeuring onverhoopt niet komt, zullen de middelen terugvloeien naar de reservering voor het Transitiefonds.</text:p>
      <text:p text:style-name="ifm_p_mt.3.76mm_indent.0.13in_ifm">Dekking wordt net als bij de eerder genoemde nota van wijziging gevonden op de Aanvullende Post Transitiefonds Landelijk Gebied en Natuur door de daarop resterende middelen voor het jaar 2024/2025 met 50 miljoen euro te verlag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27<text:tab/><text:page-number text:select-page="current"/></text:p>
      </style:footer>
    </style:master-page>
    <style:master-page xmlns:sdu-fn="http://schema.sdu.nl/2011/07/functions" style:name="Landscape" style:page-layout-name="landscape-margin-text">
      <style:footer>
        <text:p text:style-name="footer">Tweede Kamer, vergaderjaar 2023-2024, 36 410 X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Amendement; Amendement van het lid Flach over extra middelen voor de ecoregeling</dc:title>
    <meta:user-defined meta:name="OVERHEIDop.ParlID/DC.identifier">kst-36410-XIV-27</meta:user-defined>
    <meta:user-defined meta:name="OVERHEIDop.ondernummer">27</meta:user-defined>
    <meta:user-defined meta:name="DCTERMS.W3CDTF/DCTERMS.available">2024-01-31</meta:user-defined>
    <meta:user-defined meta:name="OVERHEIDop.KamerstukTypen/DC.type">Amendement</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mendement van het lid Flach over extra middelen voor de ecoregeling</meta:user-defined>
    <meta:user-defined meta:name="OVERHEIDop.indiener">A.J. Flach</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ten van het Ministerie van Landbouw, Natuur en Voedselkwaliteit (XIV) en het Diergezondheidsfonds (F) voor het jaar 2024; Amendement; Amendement van het lid Flach over extra middelen voor de eco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