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6<text:tab/>EU-voorstel: Herziening van de richtlijnen inzake luchtkwaliteit COM (2022) 542</text:h>
      <text:h text:style-name="ifm_p_font.bold_size.9.06pt_mt.18.8mm_indent.-58.5mm_ifm" text:outline-level="1">Nr. 2
      <text:tab/>BRIEF VAN DE VASTE COMMISSIE VOOR EUROPESE ZAKEN</text:h>
      <text:p text:style-name="ifm_p_mt.3.76mm_ifm">Aan de Voorzitter van de Tweede Kamer der Staten-Generaal</text:p>
      <text:p text:style-name="ifm_p_mt.3.76mm_ifm">Den Haag, 15 december 2022</text:p>
      <text:p text:style-name="ifm_p_mt.3.76mm_ifm">Hierbij meld ik u dat de vaste commissie voor Infrastructuur en Waterstaat heeft geadviseerd het parlementair behandelvoorbehoud zoals vastgelegd bij het EU-voorstel: Herziening richtlijn luchtkwaliteit (COM (2022) 542) (Kamerstuk 36 246, nr. 1) met de volgende informatieafspraken formeel te beëindigen:</text:p>
      <text:h text:style-name="ifm_p_font.italic_mt.3.76mm_page.keep-with-next_ifm" text:outline-level="1">Informatieafspraken</text:h>
      <text:p text:style-name="ifm_p_indent.-5mm_mleft.5mm_ifm">•<text:tab/><text:span text:style-name="ifm_span_font.italic_ifm">In de kwartaalrapportages over de stand van zaken rondom de behandeling van de Europese voorstellen op het terrein van IenW zal de Staatssecretaris van IenW de Kamer periodiek informeren over de stand van zaken van dit voorstel. Dat zal ze ook doen via de geannoteerde agenda van de (informele) Milieuraad voor zover de herziening van de Richtlijn Luchtkwaliteit op de agenda van de Raad staat.</text:span></text:p>
      <text:p text:style-name="ifm_p_indent.-5mm_mleft.5mm_ifm">•<text:tab/><text:span text:style-name="ifm_span_font.italic_ifm">De Staatssecretaris van IenW zal de Kamer tijdig informeren wanneer ze voorziet in de onderhandelingen te moeten afwijken van het kabinetsstandpunt zoals weergegeven in het BNC-fiche en/of nadien vastgelegd met de Kamer, bijvoorbeeld in toezeggingen en moties.</text:span></text:p>
      <text:p text:style-name="ifm_p_indent.-5mm_mleft.5mm_ifm">•<text:tab/><text:span text:style-name="ifm_span_font.italic_ifm">Ook zal ze de Kamer tijdig informeren wanneer er substantiële nieuwe elementen aan het oorspronkelijke voorstel lijken te worden toegevoegd of belangrijke elementen worden verwijderd tijdens de onderhandelingen.</text:span></text:p>
      <text:p text:style-name="ifm_p_indent.-5mm_mleft.5mm_ifm">•<text:tab/><text:span text:style-name="ifm_span_font.italic_ifm">De Kamer zal tijdig geïnformeerd worden over opties die voorliggen ter besluitvorming in de Raad en onderliggende Raadswerkgroepen die gevolgen hebben voor belangrijke elementen van de voorgestelde richtlijn en/of de Nederlandse inzet. Op deze manier is de Kamer in staat de inzet nog te bespreken voordat de onderhandelingen in een beslissende of afrondende fase zijn.</text:span></text:p>
      <text:p text:style-name="ifm_p_indent.-5mm_mleft.5mm_ifm">•<text:tab/><text:span text:style-name="ifm_span_font.italic_ifm">De Staatssecretaris zal de Kamer tijdig en op hoofdlijnen informeren over de opties die ter besluitvorming voorliggen. Dit doet ze voor de belangrijkste elementen van de voorgestelde richtlijn en/of de Nederlandse inzet. Dit geldt bijvoorbeeld voor het vastleggen van luchtkwaliteitsstandaarden (bijvoorbeeld bindende grenswaarden) en het jaartal waarin deze standaarden behaald moeten worden. Op deze aspecten van de herziening worden in het BNC-fiche voorbehouden gemaakt. Hierbij geldt een voorbehoud voor de Raadswerkgroepen.</text:span></text:p>
      <text:p text:style-name="ifm_p_indent.-5mm_mleft.5mm_ifm">•<text:tab/><text:span text:style-name="ifm_span_font.italic_ifm">Zodra een akkoord aanstaande is, zal de Staatssecretaris de Kamer tijdig informeren, zodat dit in concept kan worden bestudeerd. De informatie zal gaan over hoe dit akkoord zich verhoudt tot de inzet in het BNC-fiche, met een focus op de belangrijke elementen zoals hierboven omschreven.</text:span></text:p>
      <text:p text:style-name="ifm_p_indent.-5mm_mleft.5mm_ifm">•<text:tab/><text:span text:style-name="ifm_span_font.italic_ifm">Zodra de onderhandelingen in de Milieuraad en met het Europees Parlement zijn afgerond ontvangt de Kamer een appreciatie van het uiteindelijk behaalde resultaat in relatie tot de oorspronkelijke Nederlandse onderhandelingsinzet.</text:span></text:p>
      <text:p text:style-name="ifm_p_indent.-5mm_mleft.5mm_ifm">•<text:tab/><text:span text:style-name="ifm_span_font.italic_ifm">De Kamer ontvangt aan het begin van het tweede kwartaal 2023 de uitkomsten van het aanvullende RIVM-onderzoek in het kader van het Schone Lucht Akkoord.</text:span></text:p>
      <text:p text:style-name="ifm_p_mt.3.76mm_ifm">De vastgestelde afspraken zijn in bijgaande conceptbrief aan de Minister van Binnenlandse Zaken en Koninkrijksrelaties vastgelegd<text:note text:id="ID-1065920-d36e117" text:note-class="footnote"><text:note-citation text:label="1 ">1</text:note-citation><text:note-body><text:p text:style-name="ifm_p_font.normal_size.6.93pt_mt..5mm_indent.-0.1161in_mleft.0.1161in_ifm">Zie bijlage</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6, nr. 2<text:tab/><text:page-number text:select-page="current"/></text:p>
      </style:footer>
    </style:master-page>
    <style:master-page xmlns:sdu-fn="http://schema.sdu.nl/2011/07/functions" style:name="Landscape" style:page-layout-name="landscape-margin-text">
      <style:footer>
        <text:p text:style-name="footer">Tweede Kamer, vergaderjaar 2022-2023, 36 2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Herziening van de richtlijnen inzake luchtkwaliteit COM (2022) 542; Brief commissie; Brief van de vaste commissie voor Europese Zaken inzake de beëindiging van het parlementair behandelvoorbehoud bij het EU-voorstel: Herziening van de richtlijnen inzake luchtkwaliteit COM (2022) 542</dc:title>
    <meta:user-defined meta:name="OVERHEIDop.ParlID/DC.identifier">kst-36246-2</meta:user-defined>
    <meta:user-defined meta:name="OVERHEIDop.ondernummer">2</meta:user-defined>
    <meta:user-defined meta:name="DCTERMS.W3CDTF/DCTERMS.available">2022-12-16</meta:user-defined>
    <meta:user-defined meta:name="OVERHEIDop.KamerstukTypen/DC.type">Brief</meta:user-defined>
    <meta:user-defined meta:name="OVERHEIDop.dossiernummer">36246</meta:user-defined>
    <meta:user-defined meta:name="OVERHEIDop.configuratie">https://repository.officiele-overheidspublicaties.nl/MasterConfiguraties/MC-OEP-Kamerstuk-Web/1.3/xml/MC-OEP-Kamerstuk-Web.xml</meta:user-defined>
    <meta:user-defined meta:name="OVERHEIDop.documenttitel">Brief van de vaste commissie voor Europese Zaken inzake de beëindiging van het parlementair behandelvoorbehoud bij het EU-voorstel: Herziening van de richtlijnen inzake luchtkwaliteit COM (2022) 542</meta:user-defined>
    <meta:user-defined meta:name="OVERHEIDop.indiener">L. Bromet</meta:user-defined>
    <meta:user-defined meta:name="OVERHEIDop.dossiertitel">EU-voorstel: Herziening van de richtlijnen inzake luchtkwaliteit COM (2022) 54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EU-voorstel: Herziening van de richtlijnen inzake luchtkwaliteit COM (2022) 542; Brief commissie; Brief van de vaste commissie voor Europese Zaken inzake de beëindiging van het parlementair behandelvoorbehoud bij het EU-voorstel: Herziening van de richtlijnen inzake luchtkwaliteit COM (2022) 5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