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46<text:tab/>EU-voorstel: Herziening van de richtlijnen inzake luchtkwaliteit COM (2022) 542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15 november 2022</text:p>
      <text:p text:style-name="ifm_p_mt.3.76mm_ifm">Hiermee meld ik u dat de vaste commissie voor Infrastructuur en Waterstaat heeft geadviseerd een parlementair behandelvoorbehoud te plaatsen bij het EU-voorstel: Herziening van de richtlijnen inzake luchtkwaliteit COM (2022) 542<text:note text:id="ID-1060017-d36e78" text:note-class="footnote"><text:note-citation text:label="1 ">1</text:note-citation><text:note-body><text:p text:style-name="ifm_p_font.normal_size.6.93pt_mt..5mm_indent.-0.1161in_mleft.0.1161in_ifm">Zie bijlage.</text:p></text:note-body></text:note>, vanwege het politieke belang van dit voorstel.</text:p>
      <text:p text:style-name="ifm_p_mt.3.76mm_ifm">Namens de vaste commissie voor Europese Zaken verzoek ik u dit advies en bijgaande conceptbrief aan de Staatssecretaris van Infrastructuur en Waterstaat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Herziening van de richtlijnen inzake luchtkwaliteit COM (2022) 542; Brief commissie; Brief van de vaste commissie voor Europese Zaken over het plaatsen van een parlementair behandelvoorbehoud bij het EU-voorstel: Herziening van de richtlijnen inzake luchtkwaliteit COM (2022) 542</dc:title>
    <meta:user-defined meta:name="OVERHEIDop.ParlID/DC.identifier">kst-36246-1</meta:user-defined>
    <meta:user-defined meta:name="OVERHEIDop.ondernummer">1</meta:user-defined>
    <meta:user-defined meta:name="DCTERMS.W3CDTF/DCTERMS.available">2022-11-16</meta:user-defined>
    <meta:user-defined meta:name="OVERHEIDop.KamerstukTypen/DC.type">Brief</meta:user-defined>
    <meta:user-defined meta:name="OVERHEIDop.dossiernummer">362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het plaatsen van een parlementair behandelvoorbehoud bij het EU-voorstel: Herziening van de richtlijnen inzake luchtkwaliteit COM (2022) 542</meta:user-defined>
    <meta:user-defined meta:name="OVERHEIDop.indiener">L. Bromet</meta:user-defined>
    <meta:user-defined meta:name="OVERHEIDop.dossiertitel">EU-voorstel: Herziening van de richtlijnen inzake luchtkwaliteit COM (2022) 54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EU-voorstel: Herziening van de richtlijnen inzake luchtkwaliteit COM (2022) 542; Brief commissie; Brief van de vaste commissie voor Europese Zaken over het plaatsen van een parlementair behandelvoorbehoud bij het EU-voorstel: Herziening van de richtlijnen inzake luchtkwaliteit COM (2022) 54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