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39
      <text:tab/>MOTIE VAN HET LID KOEKKOEK 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de Minister momenteel onderzoek doet hoe toegang tot financiering voor lokale actoren verbeterd kan worden;</text:p>
      <text:p text:style-name="ifm_p_mt.3.76mm_ifm">constaterende dat informatie over het verkrijgen van toegang tot fondsen vaak lastig te vinden is voor lokale actoren en er hoge toegangsbarrières kleven aan het verkrijgen van fondsen;</text:p>
      <text:p text:style-name="ifm_p_mt.3.76mm_ifm">constaterende dat voornamelijk vrouwen en lhbti+-personen hier extra problemen van ondervinden;</text:p>
      <text:p text:style-name="ifm_p_mt.3.76mm_ifm">overwegende dat lokale micro-, midden- en kleinbedrijven, alsook lokale ngo's te weinig capaciteit hebben om aan deze toegangseisen te voldoen;</text:p>
      <text:p text:style-name="ifm_p_mt.3.76mm_ifm">verzoekt de regering de toegang tot financiering voor lokale bedrijven, grassrootsinitiatieven en ngo's makkelijker te maken en hiervoor een vast percentage van de fondsen te reserveren voor lokale micro-, midden- en kleinbedrijven en ngo's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het lid Koekkoek over de toegang tot financiering makkelijker maken voor lokale bedrijven, grassrootsinitiatieven en ngo's</dc:title>
    <meta:user-defined meta:name="OVERHEIDop.ParlID/DC.identifier">kst-36200-XVII-39</meta:user-defined>
    <meta:user-defined meta:name="OVERHEIDop.ondernummer">39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de toegang tot financiering makkelijker maken voor lokale bedrijven, grassrootsinitiatieven en ngo's</meta:user-defined>
    <meta:user-defined meta:name="OVERHEIDop.indiener">M. Koekkoek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het lid Koekkoek over de toegang tot financiering makkelijker maken voor lokale bedrijven, grassrootsinitiatieven en ng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