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38
      <text:tab/>MOTIE VAN DE LEDEN KOEKKOEK EN TEUNISSEN </text:h>
      <text:p text:style-name="ifm_p_ifm">Voorgesteld 3 november 2022</text:p>
      <text:p text:style-name="ifm_p_mt.3.76mm_ifm">De Kamer,</text:p>
      <text:p text:style-name="ifm_p_mt.3.76mm_ifm">gehoord de beraadslaging,</text:p>
      <text:p text:style-name="ifm_p_mt.3.76mm_ifm">constaterende dat het voorstel voor een ontbossingsverordening tot doel heeft de bijdrage van de EU aan ontbossing en bosdegradatie te minimaliseren;</text:p>
      <text:p text:style-name="ifm_p_mt.3.76mm_ifm">overwegende dat de geldstromen van banken en investeerders gevestigd in de EU naar bedrijven actief in de productie van en handel in grondstoffen en producten die bijdragen aan ontbossing, goed gedocumenteerd en omvangrijk zijn;</text:p>
      <text:p text:style-name="ifm_p_mt.3.76mm_ifm">overwegende dat bestaande initiatieven op het vlak van duurzame financiering geen eisen stellen aan banken en investeerders om geldstromen naar bedrijven betrokken bij ontbossing te voorkomen;</text:p>
      <text:p text:style-name="ifm_p_mt.3.76mm_ifm">constaterende dat het standpunt van het Europees Parlement over de ontbossingsverordening een gepaste zorgvuldigheidsverplichting bevat voor financiële instellingen die investeren in of lenen aan bedrijven actief in de productie en handel van goederen en producten die bijdragen aan ontbossing;</text:p>
      <text:p text:style-name="ifm_p_mt.3.76mm_ifm">verzoekt de regering er in de Raad van Ministers voor te pleiten om het standpunt van het Europees Parlement te steunen en een gepaste zorgvuldigheidsverplichting voor financiële instellingen in de verordening op te nemen,</text:p>
      <text:p text:style-name="ifm_p_mt.3.76mm_ifm">en gaat over tot de orde van de dag.</text:p>
      <text:p text:style-name="ifm_p_mt.3.76mm_ifm">Koekkoek</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38<text:tab/><text:page-number text:select-page="current"/></text:p>
      </style:footer>
    </style:master-page>
    <style:master-page xmlns:sdu-fn="http://schema.sdu.nl/2011/07/functions" style:name="Landscape" style:page-layout-name="landscape-margin-text">
      <style:footer>
        <text:p text:style-name="footer">Tweede Kamer, vergaderjaar 2022-2023, 36 200 X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Koekkoek en Teunissen over een zorgvuldigheidsverplichting voor financiële instellingen opnemen in de ontbossingsverordening</dc:title>
    <meta:user-defined meta:name="OVERHEIDop.ParlID/DC.identifier">kst-36200-XVII-38</meta:user-defined>
    <meta:user-defined meta:name="OVERHEIDop.ondernummer">38</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Koekkoek en Teunissen over een zorgvuldigheidsverplichting voor financiële instellingen opnemen in de ontbossingsverordening</meta:user-defined>
    <meta:user-defined meta:name="OVERHEIDop.indiener">C. Teunissen</meta:user-defined>
    <meta:user-defined meta:name="OVERHEIDop.indiener">M. Koekkoek</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Koekkoek en Teunissen over een zorgvuldigheidsverplichting voor financiële instellingen opnemen in de ontbossing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