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29
      <text:tab/>MOTIE VAN DE LEDEN VAN DER LEE EN THIJSSEN</text:h>
      <text:p text:style-name="ifm_p_ifm">Voorgesteld 3 november 2022</text:p>
      <text:p text:style-name="ifm_p_mt.3.76mm_ifm">De Kamer,</text:p>
      <text:p text:style-name="ifm_p_mt.3.76mm_ifm">gehoord de beraadslaging,</text:p>
      <text:p text:style-name="ifm_p_mt.3.76mm_ifm">constaterende dat in het coalitieakkoord staat dat circa 220 miljoen euro van de extra uitgetrokken middelen voor ontwikkelingssamenwerking gaat naar de eerstejaarsopvang van asielzoekers in Nederland, bovenop de structurele bijdrage vanuit het ontwikkelingsbudget aan eerstejaarsopvang;</text:p>
      <text:p text:style-name="ifm_p_mt.3.76mm_ifm">verzoekt de regering om de toerekening van eerstejaarsopvangasielkosten vanuit ODA-middelen langjarig te maximeren,</text:p>
      <text:p text:style-name="ifm_p_mt.3.76mm_ifm">en gaat over tot de orde van de dag.</text:p>
      <text:p text:style-name="ifm_p_mt.3.76mm_ifm">Van der Lee</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29<text:tab/><text:page-number text:select-page="current"/></text:p>
      </style:footer>
    </style:master-page>
    <style:master-page xmlns:sdu-fn="http://schema.sdu.nl/2011/07/functions" style:name="Landscape" style:page-layout-name="landscape-margin-text">
      <style:footer>
        <text:p text:style-name="footer">Tweede Kamer, vergaderjaar 2022-2023, 36 200 X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de leden Van der Lee en Thijssen over de toerekening van eerstejaarsopvangasielkosten vanuit ODA-middelen langjarig maximeren</dc:title>
    <meta:user-defined meta:name="OVERHEIDop.ParlID/DC.identifier">kst-36200-XVII-29</meta:user-defined>
    <meta:user-defined meta:name="OVERHEIDop.ondernummer">29</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de leden Van der Lee en Thijssen over de toerekening van eerstejaarsopvangasielkosten vanuit ODA-middelen langjarig maximeren</meta:user-defined>
    <meta:user-defined meta:name="OVERHEIDop.indiener">J. Thijssen</meta:user-defined>
    <meta:user-defined meta:name="OVERHEIDop.indiener">T.M.T. van der Lee</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de leden Van der Lee en Thijssen over de toerekening van eerstejaarsopvangasielkosten vanuit ODA-middelen langjarig maxi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