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27
      <text:tab/>MOTIE VAN DE LEDEN KUIK EN VAN DER GRAAF</text:h>
      <text:p text:style-name="ifm_p_ifm">Voorgesteld 3 november 2022</text:p>
      <text:p text:style-name="ifm_p_mt.3.76mm_ifm">De Kamer,</text:p>
      <text:p text:style-name="ifm_p_mt.3.76mm_ifm">gehoord de beraadslaging,</text:p>
      <text:p text:style-name="ifm_p_mt.3.76mm_ifm">constaterende dat er 150 miljoen extra beschikbaar is voor noodhulp;</text:p>
      <text:p text:style-name="ifm_p_mt.3.76mm_ifm">overwegende dat de Dutch Relief Alliance via het maatschappelijk middenveld snel kan acteren op humanitaire noden;</text:p>
      <text:p text:style-name="ifm_p_mt.3.76mm_ifm">verzoekt de Minister een evenredige verdeling tussen de DRA, het Rode Kruis en de VN te realiseren, waarbij rekening gehouden wordt met hoe de gelden via het maatschappelijk middenveld zo effectief mogelijk kunnen worden ingezet, rekening houdend met de aankomende IOB-evaluatie,</text:p>
      <text:p text:style-name="ifm_p_mt.3.76mm_ifm">en gaat over tot de orde van de dag.</text:p>
      <text:p text:style-name="ifm_p_mt.3.76mm_ifm">Kuik</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27<text:tab/><text:page-number text:select-page="current"/></text:p>
      </style:footer>
    </style:master-page>
    <style:master-page xmlns:sdu-fn="http://schema.sdu.nl/2011/07/functions" style:name="Landscape" style:page-layout-name="landscape-margin-text">
      <style:footer>
        <text:p text:style-name="footer">Tweede Kamer, vergaderjaar 2022-2023, 36 200 XV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Motie; Motie van de leden Kuik en Van der Graaf over een evenredige verdeling tussen de DRA, het Rode Kruis en de VN realiseren, waarbij gelden zo effectief mogelijk kunnen worden ingezet via het maatschappelijk middenveld</dc:title>
    <meta:user-defined meta:name="OVERHEIDop.ParlID/DC.identifier">kst-36200-XVII-27</meta:user-defined>
    <meta:user-defined meta:name="OVERHEIDop.ondernummer">27</meta:user-defined>
    <meta:user-defined meta:name="DCTERMS.W3CDTF/DCTERMS.available">2022-11-04</meta:user-defined>
    <meta:user-defined meta:name="OVERHEIDop.KamerstukTypen/DC.type">Motie</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Motie van de leden Kuik en Van der Graaf over een evenredige verdeling tussen de DRA, het Rode Kruis en de VN realiseren, waarbij gelden zo effectief mogelijk kunnen worden ingezet via het maatschappelijk middenveld</meta:user-defined>
    <meta:user-defined meta:name="OVERHEIDop.indiener">S.J.F. van der Graaf</meta:user-defined>
    <meta:user-defined meta:name="OVERHEIDop.indiener">A. Kuik</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aststelling van de begrotingsstaat van Buitenlandse Handel en Ontwikkelingssamenwerking (XVII) voor het jaar 2023; Motie; Motie van de leden Kuik en Van der Graaf over een evenredige verdeling tussen de DRA, het Rode Kruis en de VN realiseren, waarbij gelden zo effectief mogelijk kunnen worden ingezet via het maatschappelijk midd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