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25
      <text:tab/>MOTIE VAN DE LEDEN AMHAOUCH EN KLINK</text:h>
      <text:p text:style-name="ifm_p_ifm">Voorgesteld 3 november 2022</text:p>
      <text:p text:style-name="ifm_p_mt.3.76mm_ifm">De Kamer,</text:p>
      <text:p text:style-name="ifm_p_mt.3.76mm_ifm">gehoord de beraadslaging,</text:p>
      <text:p text:style-name="ifm_p_mt.3.76mm_ifm">constaterende dat er weinig mogelijkheden zijn voor firstlosscapaciteit en risicodeling op kernkapitaal om bedrijven te ondersteunen welke in combinatielanden willen ondernemen;</text:p>
      <text:p text:style-name="ifm_p_mt.3.76mm_ifm">constaterende dat veel bedrijven ambities hebben om in de combinatielanden maar ook in Oekraïne te ondernemen, maar een gebrek hebben aan risicodekking;</text:p>
      <text:p text:style-name="ifm_p_mt.3.76mm_ifm">overwegende dat dit effect heeft op de impact op het maatschappelijk middenveld die wij met het Nederlandse bedrijfsleven in deze landen kunnen maken;</text:p>
      <text:p text:style-name="ifm_p_mt.3.76mm_ifm">verzoekt de Minister binnen bestaande middelen te onderzoeken en te faciliteren om binnen de bestaande financiële middelen en instrumentarium een faciliteit te maken waarmee via kernkapitaal een firstlosscapaciteit en risicodeling tot stand komen om meer high-impacttransacties op bijvoorbeeld combinatielanden en wederopbouw richting Oekraïne te mobiliseren;</text:p>
      <text:p text:style-name="ifm_p_mt.3.76mm_ifm">verzoekt de Minister te onderzoeken welke aanvullende middelen of instrumenten benodigd zijn om een effectief beleid voor een firstlosscapaciteit en risicodeling met meer high-impacttransacties te mobiliseren,</text:p>
      <text:p text:style-name="ifm_p_mt.3.76mm_ifm">en gaat over tot de orde van de dag.</text:p>
      <text:p text:style-name="ifm_p_mt.3.76mm_ifm">Amhaouch</text:p>
      <text:p text:style-name="ifm_p_ifm">K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25<text:tab/><text:page-number text:select-page="current"/></text:p>
      </style:footer>
    </style:master-page>
    <style:master-page xmlns:sdu-fn="http://schema.sdu.nl/2011/07/functions" style:name="Landscape" style:page-layout-name="landscape-margin-text">
      <style:footer>
        <text:p text:style-name="footer">Tweede Kamer, vergaderjaar 2022-2023, 36 200 X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de leden Amhaouch en Klink over aanvullende instrumenten voor risicodeling</dc:title>
    <meta:user-defined meta:name="OVERHEIDop.ParlID/DC.identifier">kst-36200-XVII-25</meta:user-defined>
    <meta:user-defined meta:name="OVERHEIDop.ondernummer">25</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de leden Amhaouch en Klink over aanvullende instrumenten voor risicodeling</meta:user-defined>
    <meta:user-defined meta:name="OVERHEIDop.indiener">J.J. Klink</meta:user-defined>
    <meta:user-defined meta:name="OVERHEIDop.indiener">M. Amhaouch</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de leden Amhaouch en Klink over aanvullende instrumenten voor risico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