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II-2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II<text:tab/>Vaststelling van de begrotingsstaat van Buitenlandse Handel en Ontwikkelingssamenwerking (XVII) voor het jaar 2023</text:h>
      <text:h text:style-name="ifm_p_font.bold_size.9.06pt_mt.18.8mm_indent.-58.5mm_ifm" text:outline-level="1">Nr. 23
      <text:tab/>MOTIE VAN DE LEDEN KLINK EN KUIK</text:h>
      <text:p text:style-name="ifm_p_ifm">Voorgesteld 3 november 2022</text:p>
      <text:p text:style-name="ifm_p_mt.3.76mm_ifm">De Kamer,</text:p>
      <text:p text:style-name="ifm_p_mt.3.76mm_ifm">gehoord de beraadslaging,</text:p>
      <text:p text:style-name="ifm_p_mt.3.76mm_ifm">overwegende dat 65% van het budget van humanitaire organisaties procurementactiviteiten (met andere woorden: inkoop) betreft, die daarmee verreweg de grootste kostencomponent zijn;</text:p>
      <text:p text:style-name="ifm_p_mt.3.76mm_ifm">overwegende dat er zeer weinig wordt gedaan om juist deze «black box» binnen hulporganisaties te verbeteren en efficiënter en minder fraudegevoelig te maken;</text:p>
      <text:p text:style-name="ifm_p_mt.3.76mm_ifm">constaterende dat deze aanbestedingsprocedures van verreweg alle internationale ngo's momenteel via e-mails en papiergebaseerde systemen verlopen en systemen hierdoor fraudegevoelig en niet transparant zijn;</text:p>
      <text:p text:style-name="ifm_p_mt.3.76mm_ifm">constaterende dat e-procurement en e-tendering de norm is bij andere publieke entiteiten binnen Nederland die geld krijgen vanuit de rijksoverheid;</text:p>
      <text:p text:style-name="ifm_p_mt.3.76mm_ifm">verzoekt de regering om in de dialoog met ngo's die financiering ontvangen e-procurement en e-tendering toe te laten passen ten behoeve van grotere transparantie, versterken van (internationale) handel, tegengaan van fraude en een efficiëntere besteding van hulpgelden van Nederland,</text:p>
      <text:p text:style-name="ifm_p_mt.3.76mm_ifm">en gaat over tot de orde van de dag.</text:p>
      <text:p text:style-name="ifm_p_mt.3.76mm_ifm">Klink</text:p>
      <text:p text:style-name="ifm_p_ifm">Ku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II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II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Buitenlandse Handel en Ontwikkelingssamenwerking (XVII) voor het jaar 2023; Motie; Motie van de leden Klink en Kuik over e-procurement en e-tendering bij ngo's die financiering ontvangen</dc:title>
    <meta:user-defined meta:name="OVERHEIDop.ParlID/DC.identifier">kst-36200-XVII-23</meta:user-defined>
    <meta:user-defined meta:name="OVERHEIDop.ondernummer">23</meta:user-defined>
    <meta:user-defined meta:name="DCTERMS.W3CDTF/DCTERMS.available">2022-11-04</meta:user-defined>
    <meta:user-defined meta:name="OVERHEIDop.KamerstukTypen/DC.type">Motie</meta:user-defined>
    <meta:user-defined meta:name="OVERHEIDop.dossiernummer">36200-X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link en Kuik over e-procurement en e-tendering bij ngo's die financiering ontvangen</meta:user-defined>
    <meta:user-defined meta:name="OVERHEIDop.indiener">A. Kuik</meta:user-defined>
    <meta:user-defined meta:name="OVERHEIDop.indiener">J.J. Klink</meta:user-defined>
    <meta:user-defined meta:name="OVERHEIDop.dossiertitel">Vaststelling van de begrotingsstaat van Buitenlandse Handel en Ontwikkelingssamenwerking (XV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3</meta:user-defined>
    <meta:user-defined meta:name="DC.title">Vaststelling van de begrotingsstaat van Buitenlandse Handel en Ontwikkelingssamenwerking (XVII) voor het jaar 2023; Motie; Motie van de leden Klink en Kuik over e-procurement en e-tendering bij ngo's die financiering ontva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