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21
      <text:tab/>MOTIE VAN HET LID KLINK </text:h>
      <text:p text:style-name="ifm_p_ifm">Voorgesteld 3 november 2022</text:p>
      <text:p text:style-name="ifm_p_mt.3.76mm_ifm">De Kamer,</text:p>
      <text:p text:style-name="ifm_p_mt.3.76mm_ifm">gehoord de beraadslaging,</text:p>
      <text:p text:style-name="ifm_p_mt.3.76mm_ifm">overwegende dat we moeten blijven nadenken over het strategisch besteden van aandacht en gelden aan landen rondom de Europese Unie;</text:p>
      <text:p text:style-name="ifm_p_mt.3.76mm_ifm">overwegende dat de Europese Unie een grote rol heeft in het behoud van stabiliteit in regio's rondom de EU en ook Nederland verantwoordelijkheid moet nemen in de regio rondom de EU, mede omdat conflicten in of rondom het Europese continent direct de veiligheid van ons land kunnen raken;</text:p>
      <text:p text:style-name="ifm_p_mt.3.76mm_ifm">constaterende dat Nederland te maken heeft met onhoudbare migratiestromen en dat BuHa-OS-gelden een nuttige rol kunnen spelen om de migratiestromen te beperken;</text:p>
      <text:p text:style-name="ifm_p_mt.3.76mm_ifm">verzoekt de regering om uitgebreid onderzoek te doen naar de mogelijkheden en effecten van een directe koppeling tussen landen waar irreguliere migratiestromen vandaan komen en waar wij onze ontwikkelingssamenwerkingsgelden aan besteden,</text:p>
      <text:p text:style-name="ifm_p_mt.3.76mm_ifm">en gaat over tot de orde van de dag.</text:p>
      <text:p text:style-name="ifm_p_mt.3.76mm_ifm">K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21<text:tab/><text:page-number text:select-page="current"/></text:p>
      </style:footer>
    </style:master-page>
    <style:master-page xmlns:sdu-fn="http://schema.sdu.nl/2011/07/functions" style:name="Landscape" style:page-layout-name="landscape-margin-text">
      <style:footer>
        <text:p text:style-name="footer">Tweede Kamer, vergaderjaar 2022-2023, 36 200 XV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Motie van het lid Klink over een koppeling tussen landen waar irreguliere migratiestromen vandaan komen en de besteding van ontwikkelingssamenwerkingsgelden</dc:title>
    <meta:user-defined meta:name="OVERHEIDop.ParlID/DC.identifier">kst-36200-XVII-21</meta:user-defined>
    <meta:user-defined meta:name="OVERHEIDop.ondernummer">21</meta:user-defined>
    <meta:user-defined meta:name="DCTERMS.W3CDTF/DCTERMS.available">2022-11-04</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Motie van het lid Klink over een koppeling tussen landen waar irreguliere migratiestromen vandaan komen en de besteding van ontwikkelingssamenwerkingsgelden</meta:user-defined>
    <meta:user-defined meta:name="OVERHEIDop.indiener">J.J. Klink</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Motie; Motie van het lid Klink over een koppeling tussen landen waar irreguliere migratiestromen vandaan komen en de besteding van ontwikkelingssamenwerkingsg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