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20
      <text:tab/>MOTIE VAN HET LID VAN WEERDENBURG C.S.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verzoekt de regering om in de toekomstige goedkeuringswet van het Mercosur-verdrag op te nemen dat de goedkeuring wordt verleend met inachtneming van het bepaalde in artikel 91, lid 3 van de Grondwet, overeenkomstig de bepaling neergelegd in artikel 6, lid 2 van de Rijkswet goedkeuring en bekendmaking verdragen,</text:p>
      <text:p text:style-name="ifm_p_mt.3.76mm_ifm">en gaat over tot de orde van de dag.</text:p>
      <text:p text:style-name="ifm_p_mt.3.76mm_ifm">Van Weerdenburg</text:p>
      <text:p text:style-name="ifm_p_ifm">Van Haga</text:p>
      <text:p text:style-name="ifm_p_ifm">Teuniss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; Motie van het lid Van Weerdenburg c.s. over een tweederdemeerderheid voor goedkeuring van het Mercosur-verdrag</dc:title>
    <meta:user-defined meta:name="OVERHEIDop.ParlID/DC.identifier">kst-36200-XVII-20</meta:user-defined>
    <meta:user-defined meta:name="OVERHEIDop.ondernummer">20</meta:user-defined>
    <meta:user-defined meta:name="DCTERMS.W3CDTF/DCTERMS.available">2022-11-04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Weerdenburg c.s. over een tweederdemeerderheid voor goedkeuring van het Mercosur-verdrag</meta:user-defined>
    <meta:user-defined meta:name="OVERHEIDop.indiener">C. Stoffer</meta:user-defined>
    <meta:user-defined meta:name="OVERHEIDop.indiener">C. Teunissen</meta:user-defined>
    <meta:user-defined meta:name="OVERHEIDop.indiener">W.R. van Haga</meta:user-defined>
    <meta:user-defined meta:name="OVERHEIDop.indiener">V.D.D. van Weerdenburg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aststelling van de begrotingsstaat van Buitenlandse Handel en Ontwikkelingssamenwerking (XVII) voor het jaar 2023; Motie; Motie van het lid Van Weerdenburg c.s. over een tweederdemeerderheid voor goedkeuring van het Mercosur-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