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19
      <text:tab/>MOTIE VAN DE LEDEN VAN WEERDENBURG EN VAN HAGA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Nederlandse ondernemingen die financieel in zwaar weer verkeren een snelle en eenvoudige manier te bieden om van hun klimaatgerelateerde investeringen in ontwikkelingslanden af te komen,</text:p>
      <text:p text:style-name="ifm_p_mt.3.76mm_ifm">en gaat over tot de orde van de dag.</text:p>
      <text:p text:style-name="ifm_p_mt.3.76mm_ifm">Van Weerdenburg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Weerdenburg en Van Haga over aan Nederlandse ondernemingen in financieel zwaar weer de mogelijkheid bieden om van klimaatgerelateerde investeringen in ontwikkelingslanden af te komen</dc:title>
    <meta:user-defined meta:name="OVERHEIDop.ParlID/DC.identifier">kst-36200-XVII-19</meta:user-defined>
    <meta:user-defined meta:name="OVERHEIDop.ondernummer">19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erdenburg en Van Haga over aan Nederlandse ondernemingen in financieel zwaar weer de mogelijkheid bieden om van klimaatgerelateerde investeringen in ontwikkelingslanden af te komen</meta:user-defined>
    <meta:user-defined meta:name="OVERHEIDop.indiener">W.R. van Haga</meta:user-defined>
    <meta:user-defined meta:name="OVERHEIDop.indiener">V.D.D. van Weerdenburg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Weerdenburg en Van Haga over aan Nederlandse ondernemingen in financieel zwaar weer de mogelijkheid bieden om van klimaatgerelateerde investeringen in ontwikkelingslanden af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