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18
      <text:tab/>MOTIE VAN DE LEDEN VAN WEERDENBURG EN VAN HAGA</text:h>
      <text:p text:style-name="ifm_p_ifm">Voorgesteld 3 november 2022</text:p>
      <text:p text:style-name="ifm_p_mt.3.76mm_ifm">De Kamer,</text:p>
      <text:p text:style-name="ifm_p_mt.3.76mm_ifm">gehoord de beraadslaging,</text:p>
      <text:p text:style-name="ifm_p_mt.3.76mm_ifm">verzoekt de regering om alle intensiveringen en nieuwe uitgaven voor ontwikkelingssamenwerking op te schorten dan wel te bevriezen, in ieder geval totdat is bewerkstelligd dat er geen Nederlandse burgers meer onder de armoedegrens leven,</text:p>
      <text:p text:style-name="ifm_p_mt.3.76mm_ifm">en gaat over tot de orde van de dag.</text:p>
      <text:p text:style-name="ifm_p_mt.3.76mm_ifm">Van Weerdenburg</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18<text:tab/><text:page-number text:select-page="current"/></text:p>
      </style:footer>
    </style:master-page>
    <style:master-page xmlns:sdu-fn="http://schema.sdu.nl/2011/07/functions" style:name="Landscape" style:page-layout-name="landscape-margin-text">
      <style:footer>
        <text:p text:style-name="footer">Tweede Kamer, vergaderjaar 2022-2023, 36 20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Van Weerdenburg en Van Haga over alle intensiveringen en nieuwe uitgaven voor ontwikkelingssamenwerking opschorten dan wel bevriezen</dc:title>
    <meta:user-defined meta:name="OVERHEIDop.ParlID/DC.identifier">kst-36200-XVII-18</meta:user-defined>
    <meta:user-defined meta:name="OVERHEIDop.ondernummer">18</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Van Weerdenburg en Van Haga over alle intensiveringen en nieuwe uitgaven voor ontwikkelingssamenwerking opschorten dan wel bevriezen</meta:user-defined>
    <meta:user-defined meta:name="OVERHEIDop.indiener">W.R. van Haga</meta:user-defined>
    <meta:user-defined meta:name="OVERHEIDop.indiener">V.D.D. van Weerdenburg</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Van Weerdenburg en Van Haga over alle intensiveringen en nieuwe uitgaven voor ontwikkelingssamenwerking opschorten dan wel bevr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