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16
      <text:tab/>MOTIE VAN HET LID HAMMELBURG C.S.</text:h>
      <text:p text:style-name="ifm_p_ifm">Voorgesteld 3 november 2022</text:p>
      <text:p text:style-name="ifm_p_mt.3.76mm_ifm">De Kamer,</text:p>
      <text:p text:style-name="ifm_p_mt.3.76mm_ifm">gehoord de beraadslaging,</text:p>
      <text:p text:style-name="ifm_p_mt.3.76mm_ifm">constaterende dat de Kamer bij de begrotingsbehandeling Buitenlandse Handel en Ontwikkelingssamenwerking voor het jaar 2022 7,5 miljoen euro extra beschikbaar heeft gesteld voor het Civic Space Fund met als doel de meest kwetsbare groepen die het hardst zijn getroffen door de coronapandemie, zoals lhbtiq+, vrouwen en meisjes en mensen met een handicap, te ondersteunen in zware tijden;</text:p>
      <text:p text:style-name="ifm_p_mt.3.76mm_ifm">overwegende dat het Civic Space Fund erop is gericht om financiering beschikbaar te stellen voor onder meer kleine en middelgrote maatschappelijke organisaties, maar dat deze organisaties op dit moment moeite hebben om een bijdrage uit het fonds te bemachtigen vanwege een hoog minimumbedrag dat moet worden aangevraagd;</text:p>
      <text:p text:style-name="ifm_p_mt.3.76mm_ifm">verzoekt de regering te onderzoeken of het minimumbedrag dusdanig verlaagd kan worden dat de toegang tot het Civic Space Fund voor kleine en middelgrote organisaties in het maatschappelijk middenveld verbeterd wordt,</text:p>
      <text:p text:style-name="ifm_p_mt.3.76mm_ifm">en gaat over tot de orde van de dag.</text:p>
      <text:p text:style-name="ifm_p_mt.3.76mm_ifm">Hammelburg</text:p>
      <text:p text:style-name="ifm_p_ifm">Kuik</text:p>
      <text:p text:style-name="ifm_p_ifm">Thij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16<text:tab/><text:page-number text:select-page="current"/></text:p>
      </style:footer>
    </style:master-page>
    <style:master-page xmlns:sdu-fn="http://schema.sdu.nl/2011/07/functions" style:name="Landscape" style:page-layout-name="landscape-margin-text">
      <style:footer>
        <text:p text:style-name="footer">Tweede Kamer, vergaderjaar 2022-2023, 36 20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Motie; Motie van het lid Hammelburg c.s. over het verbeteren van de toegang voor kleine en middelgrote organisaties tot het Civic Space Fund</dc:title>
    <meta:user-defined meta:name="OVERHEIDop.ParlID/DC.identifier">kst-36200-XVII-16</meta:user-defined>
    <meta:user-defined meta:name="OVERHEIDop.ondernummer">16</meta:user-defined>
    <meta:user-defined meta:name="DCTERMS.W3CDTF/DCTERMS.available">2022-11-04</meta:user-defined>
    <meta:user-defined meta:name="OVERHEIDop.KamerstukTypen/DC.type">Motie</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Motie van het lid Hammelburg c.s. over het verbeteren van de toegang voor kleine en middelgrote organisaties tot het Civic Space Fund</meta:user-defined>
    <meta:user-defined meta:name="OVERHEIDop.indiener">T.M.T. van der Lee</meta:user-defined>
    <meta:user-defined meta:name="OVERHEIDop.indiener">J. Thijssen</meta:user-defined>
    <meta:user-defined meta:name="OVERHEIDop.indiener">A. Kuik</meta:user-defined>
    <meta:user-defined meta:name="OVERHEIDop.indiener">A.R. Hammelburg</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Vaststelling van de begrotingsstaat van Buitenlandse Handel en Ontwikkelingssamenwerking (XVII) voor het jaar 2023; Motie; Motie van het lid Hammelburg c.s. over het verbeteren van de toegang voor kleine en middelgrote organisaties tot het Civic Space Fu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