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15
      <text:tab/>MOTIE VAN DE LEDEN HAMMELBURG EN KUIK</text:h>
      <text:p text:style-name="ifm_p_ifm">Voorgesteld 3 november 2022</text:p>
      <text:p text:style-name="ifm_p_mt.3.76mm_ifm">De Kamer,</text:p>
      <text:p text:style-name="ifm_p_mt.3.76mm_ifm">gehoord de beraadslaging,</text:p>
      <text:p text:style-name="ifm_p_mt.3.76mm_ifm">overwegende dat bij het bieden van internationale noodhulp structureel onvoldoende aandacht is voor de bijzondere positie van mensen met een beperking, lhbtqi+-personen en vrouwen en meisjes en dat uit onderzoek blijkt dat humanitaire organisaties deze groepen daardoor onvoldoende en te laat bereiken;</text:p>
      <text:p text:style-name="ifm_p_mt.3.76mm_ifm">constaterende dat in 2021 slechts 0,2% van de uitgaven op begrotingspost Vrede, Veiligheid en Duurzame Ontwikkeling, waarvan noodhulp onderdeel is, direct naar lokale of regionale organisaties in het maatschappelijk middenveld is gegaan en dat binnen het budget voor humanitaire hulp helemaal niet is voorzien in directe financiering van communitybasedorganisaties;</text:p>
      <text:p text:style-name="ifm_p_mt.3.76mm_ifm">constaterende dat directe financiering van lokale organisaties in het maatschappelijk middenveld ten behoeve van noodhulp een positief effect zal hebben op de effectiviteit van hulp, omdat gemarginaliseerde en kwetsbare groepen op die manier sneller en beter kunnen worden bereikt;</text:p>
      <text:p text:style-name="ifm_p_mt.3.76mm_ifm">verzoekt de regering om te onderzoeken hoe lokale organisaties in het maatschappelijk middenveld die kwetsbare en gemarginaliseerde groepen vertegenwoordigen, toegang kunnen krijgen tot directe financiering van noodhulp die zij bieden aan deze groepen in humanitaire crisissituaties,</text:p>
      <text:p text:style-name="ifm_p_mt.3.76mm_ifm">en gaat over tot de orde van de dag.</text:p>
      <text:p text:style-name="ifm_p_mt.3.76mm_ifm">Hammelburg</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15<text:tab/><text:page-number text:select-page="current"/></text:p>
      </style:footer>
    </style:master-page>
    <style:master-page xmlns:sdu-fn="http://schema.sdu.nl/2011/07/functions" style:name="Landscape" style:page-layout-name="landscape-margin-text">
      <style:footer>
        <text:p text:style-name="footer">Tweede Kamer, vergaderjaar 2022-2023, 36 20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de leden Hammelburg en Kuik over onderzoeken hoe lokale organisaties die kwetsbare en gemarginaliseerde groepen vertegenwoordigen toegang kunnen krijgen tot directe financiering van noodhulp</dc:title>
    <meta:user-defined meta:name="OVERHEIDop.ParlID/DC.identifier">kst-36200-XVII-15</meta:user-defined>
    <meta:user-defined meta:name="OVERHEIDop.ondernummer">15</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de leden Hammelburg en Kuik over onderzoeken hoe lokale organisaties die kwetsbare en gemarginaliseerde groepen vertegenwoordigen toegang kunnen krijgen tot directe financiering van noodhulp</meta:user-defined>
    <meta:user-defined meta:name="OVERHEIDop.indiener">A. Kuik</meta:user-defined>
    <meta:user-defined meta:name="OVERHEIDop.indiener">A.R. Hammelburg</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de leden Hammelburg en Kuik over onderzoeken hoe lokale organisaties die kwetsbare en gemarginaliseerde groepen vertegenwoordigen toegang kunnen krijgen tot directe financiering van noo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