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99
      <text:tab/>MOTIE VAN HET LID DEN HAAN </text:h>
      <text:p text:style-name="ifm_p_ifm">Voorgesteld 20 oktober 2022</text:p>
      <text:p text:style-name="ifm_p_mt.3.76mm_ifm">De Kamer,</text:p>
      <text:p text:style-name="ifm_p_mt.3.76mm_ifm">gehoord de beraadslaging,</text:p>
      <text:p text:style-name="ifm_p_mt.3.76mm_ifm">constaterende dat het aantal mensen met dementie in de komende twintig jaar zal verdubbelen tot 0,5 miljoen mensen;</text:p>
      <text:p text:style-name="ifm_p_mt.3.76mm_ifm">overwegende dat het grootste deel van mensen met dementie nog thuis woont;</text:p>
      <text:p text:style-name="ifm_p_mt.3.76mm_ifm">overwegende dat deelname aan zinvolle dagactiviteiten mensen met dementie structuur geeft, zorgt dat ze langer mee blijven doen in de samenleving en ervoor zorgt dat mensen niet vergeten te eten en meer blijven bewegen;</text:p>
      <text:p text:style-name="ifm_p_mt.3.76mm_ifm">overwegende dat zinvolle dagactiviteiten van mensen met dementie ook van grote waarde zijn voor mantelzorgers;</text:p>
      <text:p text:style-name="ifm_p_mt.3.76mm_ifm">overwegende dat Movisie onlangs berekende dat nog maar 50% van de thuiswonende mensen met dementie gebruikmaakt van zinvolle dagactiviteiten, terwijl de Nationale Dementiestrategie als doel heeft dat in 2030 80% van de thuiswonende mensen met dementie dat doet;</text:p>
      <text:p text:style-name="ifm_p_mt.3.76mm_ifm">verzoekt de regering met een concreet plan te komen en uit te werken hoe het doel van de Nationale Dementiestrategie behaald kan word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99<text:tab/><text:page-number text:select-page="current"/></text:p>
      </style:footer>
    </style:master-page>
    <style:master-page xmlns:sdu-fn="http://schema.sdu.nl/2011/07/functions" style:name="Landscape" style:page-layout-name="landscape-margin-text">
      <style:footer>
        <text:p text:style-name="footer">Tweede Kamer, vergaderjaar 2022-2023, 36 200 X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Den Haan over een concreet plan om de doelen van de Nationale Dementiestrategie te halen</dc:title>
    <meta:user-defined meta:name="OVERHEIDop.ParlID/DC.identifier">kst-36200-XVI-99</meta:user-defined>
    <meta:user-defined meta:name="OVERHEIDop.ondernummer">99</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Den Haan over een concreet plan om de doelen van de Nationale Dementiestrategie te halen</meta:user-defined>
    <meta:user-defined meta:name="OVERHEIDop.indiener">N.L. den Haa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Den Haan over een concreet plan om de doelen van de Nationale Dementiestrategie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