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95
      <text:tab/>MOTIE VAN DE LEDEN VAN BAARLE EN KUZU</text:h>
      <text:p text:style-name="ifm_p_ifm">Voorgesteld 20 oktober 2022</text:p>
      <text:p text:style-name="ifm_p_mt.3.76mm_ifm">De Kamer,</text:p>
      <text:p text:style-name="ifm_p_mt.3.76mm_ifm">gehoord de beraadslaging,</text:p>
      <text:p text:style-name="ifm_p_mt.3.76mm_ifm">constaterende dat de zorgpremie het komend jaar € 120 duurder wordt;</text:p>
      <text:p text:style-name="ifm_p_mt.3.76mm_ifm">overwegende dat het aantal betalingsachterstanden bij zorgverzekeraars dit jaar al met bijna 20% is gestegen, wat neerkomt op 320.000 mensen die hiermee te kampen hebben;</text:p>
      <text:p text:style-name="ifm_p_mt.3.76mm_ifm">overwegende dat dit steeds vaker huishoudens betreft die modaal of bovenmodaal verdienen;</text:p>
      <text:p text:style-name="ifm_p_mt.3.76mm_ifm">overwegende dat de stijging van de zorgtoeslag alleen wordt toegekend aan mensen met lagere inkomens;</text:p>
      <text:p text:style-name="ifm_p_mt.3.76mm_ifm">van mening dat het niet gewenst is dat Nederlanders (verder) in de schulden geraken door gestegen zorgpremies;</text:p>
      <text:p text:style-name="ifm_p_mt.3.76mm_ifm">verzoekt de regering om samen met gemeenten en zorgverzekeraars in gesprek te gaan om te bezien hoe Nederlanders die een modaal inkomen hebben, maar wel in de schuldhulpverlening of vroegsignalering zitten, ondersteund kunnen worden met het betalen van de zorgpremie,</text:p>
      <text:p text:style-name="ifm_p_mt.3.76mm_ifm">en gaat over tot de orde van de dag.</text:p>
      <text:p text:style-name="ifm_p_mt.3.76mm_ifm">Van Baarle</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95<text:tab/><text:page-number text:select-page="current"/></text:p>
      </style:footer>
    </style:master-page>
    <style:master-page xmlns:sdu-fn="http://schema.sdu.nl/2011/07/functions" style:name="Landscape" style:page-layout-name="landscape-margin-text">
      <style:footer>
        <text:p text:style-name="footer">Tweede Kamer, vergaderjaar 2022-2023, 36 200 X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Van Baarle en Kuzu over bezien hoe Nederlanders met een modaal inkomen die in schuldhulpverlening of vroegsignalering zitten ondersteund kunnen worden met het betalen van de zorgpremie</dc:title>
    <meta:user-defined meta:name="OVERHEIDop.ParlID/DC.identifier">kst-36200-XVI-95</meta:user-defined>
    <meta:user-defined meta:name="OVERHEIDop.ondernummer">95</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Van Baarle en Kuzu over bezien hoe Nederlanders met een modaal inkomen die in schuldhulpverlening of vroegsignalering zitten ondersteund kunnen worden met het betalen van de zorgpremie</meta:user-defined>
    <meta:user-defined meta:name="OVERHEIDop.indiener">T. Kuzu</meta:user-defined>
    <meta:user-defined meta:name="OVERHEIDop.indiener">S.R.T. van Baarle</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Van Baarle en Kuzu over bezien hoe Nederlanders met een modaal inkomen die in schuldhulpverlening of vroegsignalering zitten ondersteund kunnen worden met het betalen van de zorgpr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