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89
      <text:tab/>MOTIE VAN HET LID VAN DER STAAIJ C.S.</text:h>
      <text:p text:style-name="ifm_p_ifm">Voorgesteld 20 oktober 2022</text:p>
      <text:p text:style-name="ifm_p_mt.3.76mm_ifm">De Kamer,</text:p>
      <text:p text:style-name="ifm_p_mt.3.76mm_ifm">gehoord de beraadslaging,</text:p>
      <text:p text:style-name="ifm_p_mt.3.76mm_ifm">constaterende dat mensen met een complexe, meestal levenslange zorgvraag te maken krijgen met frequente herindicatie van hun medische situatie door het Centrum Indicatiestelling Zorg (CIZ), de verzekeraar of de gemeente;</text:p>
      <text:p text:style-name="ifm_p_mt.3.76mm_ifm">overwegende dat herindiceren veel tijd kost voor zowel zorgverleners als patiënten;</text:p>
      <text:p text:style-name="ifm_p_mt.3.76mm_ifm">van mening dat bij herindicatie van mensen met een levenslange zorgvraag meer uitgegaan moet worden van vertrouwen en de menselijk maat;</text:p>
      <text:p text:style-name="ifm_p_mt.3.76mm_ifm">verzoekt de regering om in overleg te treden met het CIZ, verzekeraars en gemeenten om te bezien welke mogelijkheden er zijn om herindicatie voor mensen met een levenslange zorgvraag te vereenvoudigen en welke eventuele (juridische) obstakels hiervoor weggenomen moeten worden,</text:p>
      <text:p text:style-name="ifm_p_mt.3.76mm_ifm">en gaat over tot de orde van de dag.</text:p>
      <text:p text:style-name="ifm_p_mt.3.76mm_ifm">Van der Staaij</text:p>
      <text:p text:style-name="ifm_p_ifm">Pouw-Verweij</text:p>
      <text:p text:style-name="ifm_p_ifm">Van der Pla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89<text:tab/><text:page-number text:select-page="current"/></text:p>
      </style:footer>
    </style:master-page>
    <style:master-page xmlns:sdu-fn="http://schema.sdu.nl/2011/07/functions" style:name="Landscape" style:page-layout-name="landscape-margin-text">
      <style:footer>
        <text:p text:style-name="footer">Tweede Kamer, vergaderjaar 2022-2023, 36 20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r Staaij c.s. over vereenvoudiging van de herindicatie voor mensen met een levenslange zorgvraag</dc:title>
    <meta:user-defined meta:name="OVERHEIDop.ParlID/DC.identifier">kst-36200-XVI-89</meta:user-defined>
    <meta:user-defined meta:name="OVERHEIDop.ondernummer">89</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r Staaij c.s. over vereenvoudiging van de herindicatie voor mensen met een levenslange zorgvraag</meta:user-defined>
    <meta:user-defined meta:name="OVERHEIDop.indiener">M.H. Bikker</meta:user-defined>
    <meta:user-defined meta:name="OVERHEIDop.indiener">C.A.M. van der Plas</meta:user-defined>
    <meta:user-defined meta:name="OVERHEIDop.indiener">N.J.F. Pouw-Verweij</meta:user-defined>
    <meta:user-defined meta:name="OVERHEIDop.indiener">C.G. van der Staa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der Staaij c.s. over vereenvoudiging van de herindicatie voor mensen met een levenslang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