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87
      <text:tab/>MOTIE VAN DE LEDEN POUW-VERWEIJ EN TIELEN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passende zorg in de eerste plaats draait om kwalitatieve criteria en niet om geld;</text:p>
      <text:p text:style-name="ifm_p_mt.3.76mm_ifm">overwegende dat het Integraal Zorgakkoord breder moet zien dan het beheersen van kosten;</text:p>
      <text:p text:style-name="ifm_p_mt.3.76mm_ifm">van mening dat beheersen van de kosten niet als doel van het IZA moet worden gezien;</text:p>
      <text:p text:style-name="ifm_p_mt.3.76mm_ifm">roept de regering op bij iedere verandering in de zorg nadrukkelijk rekenschap te geven van de vraag of passende zorg daadwerkelijk betekent dat de patiënt of zorgvrager centraal staat,</text:p>
      <text:p text:style-name="ifm_p_mt.3.76mm_ifm">en gaat over tot de orde van de dag.</text:p>
      <text:p text:style-name="ifm_p_mt.3.76mm_ifm">Pouw-Verweij</text:p>
      <text:p text:style-name="ifm_p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Pouw-Verweij en Tielen over bij iedere verandering in de zorg nagaan of passende zorg daadwerkelijk betekent dat de patiënt of zorgvrager centraal staat</dc:title>
    <meta:user-defined meta:name="OVERHEIDop.ParlID/DC.identifier">kst-36200-XVI-87</meta:user-defined>
    <meta:user-defined meta:name="OVERHEIDop.ondernummer">87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ouw-Verweij en Tielen over bij iedere verandering in de zorg nagaan of passende zorg daadwerkelijk betekent dat de patiënt of zorgvrager centraal staat</meta:user-defined>
    <meta:user-defined meta:name="OVERHEIDop.indiener">J.Z.C.M. Tielen</meta:user-defined>
    <meta:user-defined meta:name="OVERHEIDop.indiener">N.J.F. Pouw-Verweij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de leden Pouw-Verweij en Tielen over bij iedere verandering in de zorg nagaan of passende zorg daadwerkelijk betekent dat de patiënt of zorgvrager centraal 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