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86
      <text:tab/>MOTIE VAN DE LEDEN POUW-VERWEIJ EN BIKKER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het kabinet streeft naar afnemende druk op de ziekenhuiszorg;</text:p>
      <text:p text:style-name="ifm_p_mt.3.76mm_ifm">constaterende dat veel patiënten na een operatie thuis kunnen herstellen, mits zij extra zorg krijgen;</text:p>
      <text:p text:style-name="ifm_p_mt.3.76mm_ifm">roept het kabinet op de mogelijkheid te onderzoeken om na een ziekenhuisopname extra zorg op maat te verlenen thuis,</text:p>
      <text:p text:style-name="ifm_p_mt.3.76mm_ifm">en gaat over tot de orde van de dag.</text:p>
      <text:p text:style-name="ifm_p_mt.3.76mm_ifm">Pouw-Verweij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Pouw-Verweij en Bikker over de mogelijkheid onderzoeken om na een ziekenhuisopname thuis extra zorg op maat te verlenen</dc:title>
    <meta:user-defined meta:name="OVERHEIDop.ParlID/DC.identifier">kst-36200-XVI-86</meta:user-defined>
    <meta:user-defined meta:name="OVERHEIDop.ondernummer">86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ouw-Verweij en Bikker over de mogelijkheid onderzoeken om na een ziekenhuisopname thuis extra zorg op maat te verlenen</meta:user-defined>
    <meta:user-defined meta:name="OVERHEIDop.indiener">M.H. Bikker</meta:user-defined>
    <meta:user-defined meta:name="OVERHEIDop.indiener">N.J.F. Pouw-Verweij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de leden Pouw-Verweij en Bikker over de mogelijkheid onderzoeken om na een ziekenhuisopname thuis extra zorg op maat te verl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