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81
      <text:tab/>MOTIE VAN DE LEDEN VAN ESCH EN WESTERVELD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het vaak erg lastig is voor patiënten in een ziekenhuis of andere zorginstelling om een gezonde en volwaardige vegetarische of veganistische maaltijd te krijgen;</text:p>
      <text:p text:style-name="ifm_p_mt.3.76mm_ifm">constaterende dat patiënten met een vegetarisch of veganistisch dieet geregeld een standaard ziekenhuismaaltijd krijgen, waaruit dierlijke producten zijn weggelaten die niet worden vervangen door een plantaardig alternatief;</text:p>
      <text:p text:style-name="ifm_p_mt.3.76mm_ifm">verzoekt de regering ervoor te zorgen dat patiënten gezonde en volwaardige vegetarische of veganistische maaltijden kunnen krijgen in alle zorginstellingen,</text:p>
      <text:p text:style-name="ifm_p_mt.3.76mm_ifm">en gaat over tot de orde van de dag.</text:p>
      <text:p text:style-name="ifm_p_mt.3.76mm_ifm">Van Esch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Van Esch en Westerveld over ervoor zorgen dat patiënten gezonde en volwaardige vegetarische of veganistische maaltijden kunnen krijgen in alle zorginstellingen</dc:title>
    <meta:user-defined meta:name="OVERHEIDop.ParlID/DC.identifier">kst-36200-XVI-81</meta:user-defined>
    <meta:user-defined meta:name="OVERHEIDop.ondernummer">81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Westerveld over ervoor zorgen dat patiënten gezonde en volwaardige vegetarische of veganistische maaltijden kunnen krijgen in alle zorginstellingen</meta:user-defined>
    <meta:user-defined meta:name="OVERHEIDop.indiener">E.M. Westerveld</meta:user-defined>
    <meta:user-defined meta:name="OVERHEIDop.indiener">E.M. van Esch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de leden Van Esch en Westerveld over ervoor zorgen dat patiënten gezonde en volwaardige vegetarische of veganistische maaltijden kunnen krijgen in alle zorg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