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80
      <text:tab/>MOTIE VAN HET LID VAN ESCH </text:h>
      <text:p text:style-name="ifm_p_ifm">Voorgesteld 20 oktober 2022</text:p>
      <text:p text:style-name="ifm_p_mt.3.76mm_ifm">De Kamer,</text:p>
      <text:p text:style-name="ifm_p_mt.3.76mm_ifm">gehoord de beraadslaging,</text:p>
      <text:p text:style-name="ifm_p_mt.3.76mm_ifm">overwegende dat er op dit moment nog wordt onderhandeld over de derde versie van de Green Deal Duurzame Zorg;</text:p>
      <text:p text:style-name="ifm_p_mt.3.76mm_ifm">constaterende dat de Gezondheidsraad nu al onder andere aanbeveelt om duurzaamheid expliciet als onderdeel van goede zorg te erkennen in de Wet kwaliteit, klachten en geschillen zorg en om duurzaamheidsverplichtingen in wetgeving op te nemen;</text:p>
      <text:p text:style-name="ifm_p_mt.3.76mm_ifm">verzoekt de regering alle aanbevelingen van de Gezondheidsraad uit het advies «Verduurzaming van hulpmiddelen in de zorg» over te nemen en uit te vo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80<text:tab/><text:page-number text:select-page="current"/></text:p>
      </style:footer>
    </style:master-page>
    <style:master-page xmlns:sdu-fn="http://schema.sdu.nl/2011/07/functions" style:name="Landscape" style:page-layout-name="landscape-margin-text">
      <style:footer>
        <text:p text:style-name="footer">Tweede Kamer, vergaderjaar 2022-2023, 36 20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Esch over het overnemen en uitvoeren van de aanbevelingen uit het advies "Verduurzaming van hulpmiddelen in de zorg"</dc:title>
    <meta:user-defined meta:name="OVERHEIDop.ParlID/DC.identifier">kst-36200-XVI-80</meta:user-defined>
    <meta:user-defined meta:name="OVERHEIDop.ondernummer">80</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Esch over het overnemen en uitvoeren van de aanbevelingen uit het advies "Verduurzaming van hulpmiddelen in de zorg"</meta:user-defined>
    <meta:user-defined meta:name="OVERHEIDop.indiener">E.M. van Esch</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Esch over het overnemen en uitvoeren van de aanbevelingen uit het advies "Verduurzaming van hulpmiddel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