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78
      <text:tab/>MOTIE VAN HET LID BIKKER C.S.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overwegende dat vrijwilligers het goud van de samenleving zijn en vele verenigingen, sportclubs, zorgaanbieders en religieuze instellingen niet zonder kunnen;</text:p>
      <text:p text:style-name="ifm_p_mt.3.76mm_ifm">van mening dat in een vergrijzende samenleving het belang van vrijwilligers alleen maar zal toenemen;</text:p>
      <text:p text:style-name="ifm_p_mt.3.76mm_ifm">overwegende dat in de begroting van het Ministerie van VWS het belang van vrijwilligers minimaal benoemd wordt;</text:p>
      <text:p text:style-name="ifm_p_mt.3.76mm_ifm">verzoekt de regering in de komende begrotingen van het Ministerie van VWS een post «ondersteunen en bevorderen vrijwilligerswerk» op te nemen,</text:p>
      <text:p text:style-name="ifm_p_mt.3.76mm_ifm">en gaat over tot de orde van de dag.</text:p>
      <text:p text:style-name="ifm_p_mt.3.76mm_ifm">Bikker</text:p>
      <text:p text:style-name="ifm_p_ifm">Van den Berg</text:p>
      <text:p text:style-name="ifm_p_ifm">Van der Staaij</text:p>
      <text:p text:style-name="ifm_p_ifm">Be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Bikker c.s. over een post "ondersteunen en bevorderen vrijwilligerswerk" opnemen in toekomstige VWS-begrotingen</dc:title>
    <meta:user-defined meta:name="OVERHEIDop.ParlID/DC.identifier">kst-36200-XVI-78</meta:user-defined>
    <meta:user-defined meta:name="OVERHEIDop.ondernummer">78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een post "ondersteunen en bevorderen vrijwilligerswerk" opnemen in toekomstige VWS-begrotingen</meta:user-defined>
    <meta:user-defined meta:name="OVERHEIDop.indiener">H. Bevers</meta:user-defined>
    <meta:user-defined meta:name="OVERHEIDop.indiener">C.G. van der Staaij</meta:user-defined>
    <meta:user-defined meta:name="OVERHEIDop.indiener">J.A.M.J. van den Berg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Bikker c.s. over een post "ondersteunen en bevorderen vrijwilligerswerk" opnemen in toekomstige VWS-begro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