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77
      <text:tab/>MOTIE VAN DE LEDEN BIKKER EN VAN DEN HIL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overwegende dat bij wachttijden boven de treeknorm in de ggz een verzekerde wachttijdbemiddeling kan aanvragen bij de zorgverzekeraar;</text:p>
      <text:p text:style-name="ifm_p_mt.3.76mm_ifm">overwegende dat zorgverzekeraars zelf niet de wachtenden kunnen benaderen en deze bemiddeling nu alleen wordt gevonden door patiënten die hiervan weten;</text:p>
      <text:p text:style-name="ifm_p_mt.3.76mm_ifm">verzoekt de regering de mogelijkheid uit te werken dat zorgverzekeraars wachtenden zo vroeg mogelijk in beeld krijgen en hen zelf mogen benaderen, zodat zij hun een alternatief aanbod kunnen doen,</text:p>
      <text:p text:style-name="ifm_p_mt.3.76mm_ifm">en gaat over tot de orde van de dag.</text:p>
      <text:p text:style-name="ifm_p_mt.3.76mm_ifm">Bikker</text:p>
      <text:p text:style-name="ifm_p_ifm">Van den H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Bikker en Van den Hil over het uitwerken van de mogelijkheid dat zorgverzekeraars wachtenden zo vroeg mogelijk in beeld krijgen en hen zelf mogen benaderen</dc:title>
    <meta:user-defined meta:name="OVERHEIDop.ParlID/DC.identifier">kst-36200-XVI-77</meta:user-defined>
    <meta:user-defined meta:name="OVERHEIDop.ondernummer">77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ikker en Van den Hil over het uitwerken van de mogelijkheid dat zorgverzekeraars wachtenden zo vroeg mogelijk in beeld krijgen en hen zelf mogen benaderen</meta:user-defined>
    <meta:user-defined meta:name="OVERHEIDop.indiener">J. van den Hil</meta:user-defined>
    <meta:user-defined meta:name="OVERHEIDop.indiener">M.H. Bikker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de leden Bikker en Van den Hil over het uitwerken van de mogelijkheid dat zorgverzekeraars wachtenden zo vroeg mogelijk in beeld krijgen en hen zelf mogen bena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