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76
      <text:tab/>MOTIE VAN HET LID BIKKER C.S.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hospices het onder andere door versnipperde financiering financieel niet breed hebben;</text:p>
      <text:p text:style-name="ifm_p_mt.3.76mm_ifm">overwegende dat de NZa een verkenning zal uitvoeren naar een alternatieve bekostiging van palliatieve zorg en een doorontwikkeling van de bekostiging van hospicezorg;</text:p>
      <text:p text:style-name="ifm_p_mt.3.76mm_ifm">verzoekt de regering zich ervoor in te spannen dat hospices niet door een financiële ondergrens zakken terwijl nieuwe financieringsvormen worden verkend,</text:p>
      <text:p text:style-name="ifm_p_mt.3.76mm_ifm">en gaat over tot de orde van de dag.</text:p>
      <text:p text:style-name="ifm_p_mt.3.76mm_ifm">Bikker</text:p>
      <text:p text:style-name="ifm_p_ifm">Bevers</text:p>
      <text:p text:style-name="ifm_p_ifm">Van den Berg</text:p>
      <text:p text:style-name="ifm_p_ifm">Van der Staaij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Bikker c.s. over zich ervoor inspannen dat hospices niet door een financiële ondergrens zakken terwijl nieuwe financieringsvormen worden verkend</dc:title>
    <meta:user-defined meta:name="OVERHEIDop.ParlID/DC.identifier">kst-36200-XVI-76</meta:user-defined>
    <meta:user-defined meta:name="OVERHEIDop.ondernummer">76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zich ervoor inspannen dat hospices niet door een financiële ondergrens zakken terwijl nieuwe financieringsvormen worden verkend</meta:user-defined>
    <meta:user-defined meta:name="OVERHEIDop.indiener">F. Sahla</meta:user-defined>
    <meta:user-defined meta:name="OVERHEIDop.indiener">C.G. van der Staaij</meta:user-defined>
    <meta:user-defined meta:name="OVERHEIDop.indiener">J.A.M.J. van den Berg</meta:user-defined>
    <meta:user-defined meta:name="OVERHEIDop.indiener">H. Bevers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Bikker c.s. over zich ervoor inspannen dat hospices niet door een financiële ondergrens zakken terwijl nieuwe financieringsvormen worden verk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