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74
      <text:tab/>MOTIE VAN DE LEDEN WESTERVELD EN VAN DEN HIL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een grote groep masterpsychologen al jaren aan het werk is voordat zij doorleren tot gz-psycholoog en binnen dit werk al relevante werkervaring en competenties opdoet;</text:p>
      <text:p text:style-name="ifm_p_mt.3.76mm_ifm">overwegende dat het veld werkt aan een subsidieverzoek voor een pilot voor een verkort traject tot gz-psycholoog;</text:p>
      <text:p text:style-name="ifm_p_mt.3.76mm_ifm">verzoekt de regering om dit subsidieverzoek van het veld financieel te ondersteunen en zich in te zetten om nog in 2023 eenmalig 40 opleidingsplaatsen tot gz-psycholoog beschikbaar te stellen, boven op de reeds toegewezen plekken voor dat jaar, gefinancierd met begrotingsmiddelen,</text:p>
      <text:p text:style-name="ifm_p_mt.3.76mm_ifm">en gaat over tot de orde van de dag.</text:p>
      <text:p text:style-name="ifm_p_mt.3.76mm_ifm">Westerveld</text:p>
      <text:p text:style-name="ifm_p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Westerveld en Van den Hil over subsidie voor een pilot voor een verkort traject tot gz-psycholoog</dc:title>
    <meta:user-defined meta:name="OVERHEIDop.ParlID/DC.identifier">kst-36200-XVI-74</meta:user-defined>
    <meta:user-defined meta:name="OVERHEIDop.ondernummer">74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Van den Hil over subsidie voor een pilot voor een verkort traject tot gz-psycholoog</meta:user-defined>
    <meta:user-defined meta:name="OVERHEIDop.indiener">J. van den Hil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Westerveld en Van den Hil over subsidie voor een pilot voor een verkort traject tot gz-psycholoo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