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73
      <text:tab/>MOTIE VAN HET LID WESTERVELD</text:h>
      <text:p text:style-name="ifm_p_ifm">Voorgesteld 20 oktober 2022</text:p>
      <text:p text:style-name="ifm_p_mt.3.76mm_ifm">De Kamer,</text:p>
      <text:p text:style-name="ifm_p_mt.3.76mm_ifm">gehoord de beraadslaging,</text:p>
      <text:p text:style-name="ifm_p_mt.3.76mm_ifm">constaterende dat de EU-lidstaten, waaronder Nederland, tijdens de Lissabonconferentie hebben verklaard dakloosheid voor 2030 te beëindigen;</text:p>
      <text:p text:style-name="ifm_p_mt.3.76mm_ifm">overwegende dat het budget voor maatschappelijke opvang het afgelopen decennium niet evenredig is meegestegen met het toenemende aantal dak- en thuislozen;</text:p>
      <text:p text:style-name="ifm_p_mt.3.76mm_ifm">van mening dat iedereen in Nederland een dak boven het hoofd verdient;</text:p>
      <text:p text:style-name="ifm_p_mt.3.76mm_ifm">verzoekt de regering de voortgang op de aanpak dakloosheid en de daaraan gekoppelde doelstelling uit de Lissabondeclaratie onafhankelijk te laten onderzoeken, inclusief de benodigde financiële middelen om in 2030 de doelstelling van nul dakloze mensen te behal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73<text:tab/><text:page-number text:select-page="current"/></text:p>
      </style:footer>
    </style:master-page>
    <style:master-page xmlns:sdu-fn="http://schema.sdu.nl/2011/07/functions" style:name="Landscape" style:page-layout-name="landscape-margin-text">
      <style:footer>
        <text:p text:style-name="footer">Tweede Kamer, vergaderjaar 2022-2023, 36 200 XV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Westerveld over onafhankelijk onderzoek naar de voortgang op de aanpak van dakloosheid</dc:title>
    <meta:user-defined meta:name="OVERHEIDop.ParlID/DC.identifier">kst-36200-XVI-73</meta:user-defined>
    <meta:user-defined meta:name="OVERHEIDop.ondernummer">73</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Westerveld over onafhankelijk onderzoek naar de voortgang op de aanpak van dakloosheid</meta:user-defined>
    <meta:user-defined meta:name="OVERHEIDop.indiener">E.M. Westerveld</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het lid Westerveld over onafhankelijk onderzoek naar de voortgang op de aanpak van dakloos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