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VI-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72
      <text:tab/>MOTIE VAN DE LEDEN ELLEMEET EN BIKKER</text:h>
      <text:p text:style-name="ifm_p_ifm">Voorgesteld 20 oktober 2022</text:p>
      <text:p text:style-name="ifm_p_mt.3.76mm_ifm">De Kamer,</text:p>
      <text:p text:style-name="ifm_p_mt.3.76mm_ifm">gehoord de beraadslaging,</text:p>
      <text:p text:style-name="ifm_p_mt.3.76mm_ifm">overwegende dat de zorgsector verantwoordelijk is voor 7% van de CO<text:span text:style-name="ifm_span_font.subscript_ifm">2</text:span>-uitstoot in Nederland;</text:p>
      <text:p text:style-name="ifm_p_mt.3.76mm_ifm">overwegende dat een duurzame zorgsector goed is voor de gezondheid van mensen en bijdraagt aan het terugdringen van energiekosten van zorginstellingen;</text:p>
      <text:p text:style-name="ifm_p_mt.3.76mm_ifm">van mening dat naast de curatieve zorg ook de langdurige zorg meer aandacht en aanmoediging verdient om te verduurzamen;</text:p>
      <text:p text:style-name="ifm_p_mt.3.76mm_ifm">verzoekt de regering om de goede voorbeelden en de obstakels om te verduurzamen in de langdurige zorg te inventariseren en te delen, dan wel op te lossen;</text:p>
      <text:p text:style-name="ifm_p_mt.3.76mm_ifm">verzoekt de regering te onderzoeken welke (klimaat)fondsen, waaronder bijvoorbeeld in combinatie met (deel)mandaten van pensioenfondsen, geschikt zijn voor het verduurzamen van de zorg, en deze onder de aandacht te brengen van zorgaanbieders;</text:p>
      <text:p text:style-name="ifm_p_mt.3.76mm_ifm">verzoekt de regering om zorgverzekeraars en zorgkantoren op te roepen om in de contractering afspraken te maken over het verduurzamen van de zorg,</text:p>
      <text:p text:style-name="ifm_p_mt.3.76mm_ifm">en gaat over tot de orde van de dag.</text:p>
      <text:p text:style-name="ifm_p_mt.3.76mm_ifm">Ellemeet</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72<text:tab/><text:page-number text:select-page="current"/></text:p>
      </style:footer>
    </style:master-page>
    <style:master-page xmlns:sdu-fn="http://schema.sdu.nl/2011/07/functions" style:name="Landscape" style:page-layout-name="landscape-margin-text">
      <style:footer>
        <text:p text:style-name="footer">Tweede Kamer, vergaderjaar 2022-2023, 36 200 X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Ellemeet en Bikker over het inventariseren van goede voorbeelden en obstakels voor verduurzaming in de langdurige zorg</dc:title>
    <meta:user-defined meta:name="OVERHEIDop.ParlID/DC.identifier">kst-36200-XVI-72</meta:user-defined>
    <meta:user-defined meta:name="OVERHEIDop.ondernummer">72</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Ellemeet en Bikker over het inventariseren van goede voorbeelden en obstakels voor verduurzaming in de langdurige zorg</meta:user-defined>
    <meta:user-defined meta:name="OVERHEIDop.indiener">M.H. Bikker</meta:user-defined>
    <meta:user-defined meta:name="OVERHEIDop.indiener">C.E. Ellemeet</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Ellemeet en Bikker over het inventariseren van goede voorbeelden en obstakels voor verduurzaming in de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