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1
      <text:tab/>MOTIE VAN DE LEDEN ELLEMEET EN KUIKEN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acht op de tien huisartsen nadelen ondervinden door ruimtegebrek, waarvan bijna de helft aangeeft daardoor geen nieuwe patiënten meer te kunnen aannemen;</text:p>
      <text:p text:style-name="ifm_p_mt.3.76mm_ifm">van mening dat perverse marktwerking van de gebouwde omgeving niet in het belang is van onze samenleving;</text:p>
      <text:p text:style-name="ifm_p_mt.3.76mm_ifm">verzoekt de regering in overleg met gemeenten op korte termijn afspraken te maken over:</text:p>
      <text:p text:style-name="ifm_p_indent.-5mm_mleft.5mm_ifm">–<text:tab/>extra gebouwen beschikbaar stellen voor maatschappelijke bestemmingen ten faveure van huisartsenpraktijken;</text:p>
      <text:p text:style-name="ifm_p_indent.-5mm_mleft.5mm_ifm">–<text:tab/>huisartsenpraktijken expliciet mee te nemen in nieuwe gebiedsontwikkelingen;</text:p>
      <text:p text:style-name="ifm_p_indent.-5mm_mleft.5mm_ifm">–<text:tab/>zorg te dragen dat er één aanspreekpunt is bij gemeenten waar huisartsen terecht kunnen met hun behoefte voor huisvesting,</text:p>
      <text:p text:style-name="ifm_p_mt.3.76mm_ifm">en gaat over tot de orde van de dag.</text:p>
      <text:p text:style-name="ifm_p_mt.3.76mm_ifm">en Ellemee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Ellemeet en Kuiken over in overleg met gemeenten afspraken maken over extra huisvesting van huisartsenpraktijken</dc:title>
    <meta:user-defined meta:name="OVERHEIDop.ParlID/DC.identifier">kst-36200-XVI-71</meta:user-defined>
    <meta:user-defined meta:name="OVERHEIDop.ondernummer">71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Kuiken over in overleg met gemeenten afspraken maken over extra huisvesting van huisartsenpraktijken</meta:user-defined>
    <meta:user-defined meta:name="OVERHEIDop.indiener">A.H. Kuiken</meta:user-defined>
    <meta:user-defined meta:name="OVERHEIDop.indiener">C.E. Ellemeet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Ellemeet en Kuiken over in overleg met gemeenten afspraken maken over extra huisvesting van huisartsenprakt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