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7<text:tab/>BRIEF VAN DE MINISTER VAN VOLKSGEZONDHEID, WELZIJN EN SPORT</text:h>
      <text:p text:style-name="ifm_p_mt.3.76mm_ifm">Aan de Voorzitter van de Tweede Kamer der Staten-Generaal</text:p>
      <text:p text:style-name="ifm_p_mt.3.76mm_ifm">Den Haag, 27 september 2022</text:p>
      <text:p text:style-name="ifm_p_mt.3.76mm_ifm">Bijgaand zend ik u een nieuwe versie van het rapport «Tolken in de zorg: een overzicht van huidige inzet, financiering en knelpunten» dat Berenschot in opdracht van het Ministerie van VWS heeft uitgevoerd. Na publicatie van het rapport, dat ik per brief van 27 juni naar uw Kamer heb gezonden<text:note text:id="ID-1050821-d36e77" text:note-class="footnote"><text:note-citation text:label="1 ">1</text:note-citation><text:note-body><text:p text:style-name="ifm_p_font.normal_size.6.93pt_mt..5mm_indent.-0.1161in_mleft.0.1161in_ifm">Kamerstuk 35 925 XVI, nr. 197.</text:p></text:note-body></text:note>, zijn er enkele kleine onjuistheden door veldpartijen geconstateerd. In bijgaande versie zijn deze door Berenschot gecorrig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7<text:tab/><text:page-number text:select-page="current"/></text:p>
      </style:footer>
    </style:master-page>
    <style:master-page xmlns:sdu-fn="http://schema.sdu.nl/2011/07/functions" style:name="Landscape" style:page-layout-name="landscape-margin-text">
      <style:footer>
        <text:p text:style-name="footer">Tweede Kamer, vergaderjaar 2022-2023, 36 2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ctificatie verkennende studie tolken in de zorg</dc:title>
    <meta:user-defined meta:name="OVERHEIDop.ParlID/DC.identifier">kst-36200-XVI-7</meta:user-defined>
    <meta:user-defined meta:name="OVERHEIDop.ondernummer">7</meta:user-defined>
    <meta:user-defined meta:name="DCTERMS.W3CDTF/DCTERMS.available">2022-09-28</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ctificatie verkennende studie tolken in de zorg</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Vaststelling van de begrotingsstaten van het Ministerie van Volksgezondheid, Welzijn en Sport (XVI) voor het jaar 2023; Brief regering; Rectificatie verkennende studie tolk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