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67
      <text:tab/>MOTIE VAN HET LID VAN DEN BERG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overwegende dat nagenoeg alle Nederlanders vroeg of laat medicatie gebruiken;</text:p>
      <text:p text:style-name="ifm_p_mt.3.76mm_ifm">overwegende dat verkeerd medicijngebruik verantwoordelijk is voor 30% van de ziekenhuisopnames;</text:p>
      <text:p text:style-name="ifm_p_mt.3.76mm_ifm">overwegende dat een klein aantal genen is betrokken bij de omzetting van 90% van de voorgeschreven medicijnen en dat dit met een farmacogenetisch paspoort in kaart kan worden gebracht;</text:p>
      <text:p text:style-name="ifm_p_mt.3.76mm_ifm">constaterende dat met een farmacogenetisch paspoort het voorschrijven van een niet-adequate dosis, niet-effectieve medicatie dan wel medicatie met schadelijke bijwerkingen sterk verminderd wordt;</text:p>
      <text:p text:style-name="ifm_p_mt.3.76mm_ifm">verzoekt de regering bij het opstellen van de DNA-visie een quickscan uit te voeren over de voor- en nadelen van een farmacogenetisch paspoort, en de Kamer hier in 2023 over te informeren;</text:p>
      <text:p text:style-name="ifm_p_mt.3.76mm_ifm">verzoekt de regering vooraf de onderzoeksopdracht naar de Kamer te stur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Van den Berg over een quickscan van de voor- en nadelen van een farmacogenetisch paspoort</dc:title>
    <meta:user-defined meta:name="OVERHEIDop.ParlID/DC.identifier">kst-36200-XVI-67</meta:user-defined>
    <meta:user-defined meta:name="OVERHEIDop.ondernummer">67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n Berg over een quickscan van de voor- en nadelen van een farmacogenetisch paspoort</meta:user-defined>
    <meta:user-defined meta:name="OVERHEIDop.indiener">J.A.M.J. van den Berg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het lid Van den Berg over een quickscan van de voor- en nadelen van een farmacogenetisch paspo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