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66
      <text:tab/>MOTIE VAN HET LID MOHANDIS C.S.</text:h>
      <text:p text:style-name="ifm_p_ifm">Voorgesteld 20 oktober 2022</text:p>
      <text:p text:style-name="ifm_p_mt.3.76mm_ifm">De Kamer,</text:p>
      <text:p text:style-name="ifm_p_mt.3.76mm_ifm">gehoord de beraadslaging,</text:p>
      <text:p text:style-name="ifm_p_mt.3.76mm_ifm">van mening dat het onacceptabel is dat in 2020 60% van de kinderen tussen 2 en 4 jaar niet naar de tandarts ging en dat dit relatief vaker voorkomt in risicowijken met een lage sociaaleconomische status;</text:p>
      <text:p text:style-name="ifm_p_mt.3.76mm_ifm">overwegende dat ongeveer 98% van alle kinderen een consultatiebureau bezoekt en dat dit een uitstekende omgeving is om via mondzorgcoaches risicogroepen in aanraking te brengen met mondzorg;</text:p>
      <text:p text:style-name="ifm_p_mt.3.76mm_ifm">overwegende dat de ervaringen op twaalf consultatiebureaus binnen het effectenonderzoek en de pilots in Tilburg en Heerlen met mondzorgcoaches zeer positief zijn;</text:p>
      <text:p text:style-name="ifm_p_mt.3.76mm_ifm">verzoekt de regering met betrokken partijen in gesprek te gaan om te bevorderen dat kinderen uit risicogroepen via de jeugdgezondheidszorg in aanraking worden gebracht met mondzorg, bijvoorbeeld door middel van een regionaal coördinator die aandacht heeft voor de rol van mondzorg in preventieve programma's;</text:p>
      <text:p text:style-name="ifm_p_mt.3.76mm_ifm">verzoekt de regering tevens om mondzorgcoaches zo snel mogelijk in risicowijken met een lage sociaaleconomische status in te zetten en ervoor te zorgen dat deze inzet wordt vergoed,</text:p>
      <text:p text:style-name="ifm_p_mt.3.76mm_ifm">en gaat over tot de orde van de dag.</text:p>
      <text:p text:style-name="ifm_p_mt.3.76mm_ifm">Mohandis</text:p>
      <text:p text:style-name="ifm_p_ifm">Ellemeet</text:p>
      <text:p text:style-name="ifm_p_ifm">Van den Berg</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66<text:tab/><text:page-number text:select-page="current"/></text:p>
      </style:footer>
    </style:master-page>
    <style:master-page xmlns:sdu-fn="http://schema.sdu.nl/2011/07/functions" style:name="Landscape" style:page-layout-name="landscape-margin-text">
      <style:footer>
        <text:p text:style-name="footer">Tweede Kamer, vergaderjaar 2022-2023, 36 200 X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Mohandis c.s. over bevorderen dat kinderen uit risicogroepen via de jeugdgezondheidszorg in aanraking worden gebracht met mondzorg</dc:title>
    <meta:user-defined meta:name="OVERHEIDop.ParlID/DC.identifier">kst-36200-XVI-66</meta:user-defined>
    <meta:user-defined meta:name="OVERHEIDop.ondernummer">66</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Mohandis c.s. over bevorderen dat kinderen uit risicogroepen via de jeugdgezondheidszorg in aanraking worden gebracht met mondzorg</meta:user-defined>
    <meta:user-defined meta:name="OVERHEIDop.indiener">J. van den Hil</meta:user-defined>
    <meta:user-defined meta:name="OVERHEIDop.indiener">J.A.M.J. van den Berg</meta:user-defined>
    <meta:user-defined meta:name="OVERHEIDop.indiener">C.E. Ellemeet</meta:user-defined>
    <meta:user-defined meta:name="OVERHEIDop.indiener">M. Mohandi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Mohandis c.s. over bevorderen dat kinderen uit risicogroepen via de jeugdgezondheidszorg in aanraking worden gebracht met mo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