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65
      <text:tab/>MOTIE VAN DE LEDEN MOHANDIS EN BIKKER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van mening dat het gebruik van vapes onder jongeren het toewerken naar een rookvrije generatie ondermijnt;</text:p>
      <text:p text:style-name="ifm_p_mt.3.76mm_ifm">overwegende dat minderjarigen makkelijk aan vapes kunnen komen, terwijl verkoop aan minderjarigen verboden is;</text:p>
      <text:p text:style-name="ifm_p_mt.3.76mm_ifm">overwegende dat handhaving op de ID-controle in winkels en digitaal nu zwaar ondermaats is;</text:p>
      <text:p text:style-name="ifm_p_mt.3.76mm_ifm">verzoekt de regering om de handhaving te intensiveren door onder andere met meer testkopers te gaan werken,</text:p>
      <text:p text:style-name="ifm_p_mt.3.76mm_ifm">en gaat over tot de orde van de dag.</text:p>
      <text:p text:style-name="ifm_p_mt.3.76mm_ifm">Mohandi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Mohandis en Bikker over het intensiveren van handhaving op het verkopen van vapes aan jongeren</dc:title>
    <meta:user-defined meta:name="OVERHEIDop.ParlID/DC.identifier">kst-36200-XVI-65</meta:user-defined>
    <meta:user-defined meta:name="OVERHEIDop.ondernummer">65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Bikker over het intensiveren van handhaving op het verkopen van vapes aan jongeren</meta:user-defined>
    <meta:user-defined meta:name="OVERHEIDop.indiener">M.H. Bikker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Mohandis en Bikker over het intensiveren van handhaving op het verkopen van vapes aan jo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