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9
      <text:tab/>MOTIE VAN DE LEDEN PAULUSMA EN SNELLER</text:h>
      <text:p text:style-name="ifm_p_ifm">Voorgesteld 20 oktober 2022</text:p>
      <text:p text:style-name="ifm_p_mt.3.76mm_ifm">De Kamer,</text:p>
      <text:p text:style-name="ifm_p_mt.3.76mm_ifm">gehoord de beraadslaging,</text:p>
      <text:p text:style-name="ifm_p_mt.3.76mm_ifm">constaterende dat voor uitbehandelde patiënten met een post-traumatische stressstoornis (PTSS) en chronische depressie veelbelovende resultaten worden geboekt door behandeling met psychedelica;</text:p>
      <text:p text:style-name="ifm_p_mt.3.76mm_ifm">constaterende dat in onder andere Zwitserland, Canada en Israël door middel van compassionate use psychedelica beschikbaar worden gesteld aan uitbehandelde patiënten met ernstige psychische aandoeningen;</text:p>
      <text:p text:style-name="ifm_p_mt.3.76mm_ifm">overwegende dat de doelgroep duidelijk af te bakenen is, psychedelica alleen in behandel- en onderzoeksetting gegeven mogen worden en uitsluitend als alle andere behandelmogelijkheden doorlopen zijn;</text:p>
      <text:p text:style-name="ifm_p_mt.3.76mm_ifm">overwegende dat compassionate use van psychedelica niet in de weg dient te staan aan de advisering door de staatscommissie MDMA;</text:p>
      <text:p text:style-name="ifm_p_mt.3.76mm_ifm">verzoekt de regering om in kaart te laten brengen of onderzoekers in Nederland barrières ervaren bij het inzetten van psychedelica gedurende de ontwikkeling van deze middelen tot geneesmiddelen, bijvoorbeeld bij het doen van klinisch onderzoek of via een compassionate use-programma bij het College ter Beoordeling van Geneesmiddelen (CBG),</text:p>
      <text:p text:style-name="ifm_p_mt.3.76mm_ifm">en gaat over tot de orde van de dag.</text:p>
      <text:p text:style-name="ifm_p_mt.3.76mm_ifm">Paulusma</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9<text:tab/><text:page-number text:select-page="current"/></text:p>
      </style:footer>
    </style:master-page>
    <style:master-page xmlns:sdu-fn="http://schema.sdu.nl/2011/07/functions" style:name="Landscape" style:page-layout-name="landscape-margin-text">
      <style:footer>
        <text:p text:style-name="footer">Tweede Kamer, vergaderjaar 2022-2023, 36 200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Paulusma en Sneller over in kaart brengen of onderzoekers barrières ervaren bij het inzetten van psychedelica als geneesmiddel</dc:title>
    <meta:user-defined meta:name="OVERHEIDop.ParlID/DC.identifier">kst-36200-XVI-59</meta:user-defined>
    <meta:user-defined meta:name="OVERHEIDop.ondernummer">59</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Paulusma en Sneller over in kaart brengen of onderzoekers barrières ervaren bij het inzetten van psychedelica als geneesmiddel</meta:user-defined>
    <meta:user-defined meta:name="OVERHEIDop.indiener">J.C. Sneller</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Paulusma en Sneller over in kaart brengen of onderzoekers barrières ervaren bij het inzetten van psychedelica als genees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