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58
      <text:tab/>MOTIE VAN DE LEDEN PAULUSMA EN SNELLER</text:h>
      <text:p text:style-name="ifm_p_ifm">Voorgesteld 20 oktober 2022</text:p>
      <text:p text:style-name="ifm_p_mt.3.76mm_ifm">De Kamer,</text:p>
      <text:p text:style-name="ifm_p_mt.3.76mm_ifm">gehoord de beraadslaging,</text:p>
      <text:p text:style-name="ifm_p_mt.3.76mm_ifm">constaterende dat psychische aandoeningen een onnoemelijke hoeveelheid menselijk leed veroorzaken en in veel gevallen vrijwel onbehandelbaar zijn met de thans beschikbare middelen en methodes;</text:p>
      <text:p text:style-name="ifm_p_mt.3.76mm_ifm">overwegende dat de afgelopen twintig jaar voor veel van deze aandoeningen nauwelijks tot geen nieuwe medicijnen zijn goedgekeurd, maar dat er veelbelovende resultaten worden geboekt door behandeling met psychedelica;</text:p>
      <text:p text:style-name="ifm_p_mt.3.76mm_ifm">overwegende dat Nederland op dit gebied een voorlopersrol kan vervullen, zoals het initiatief van een consortium van universitair medische centra, diverse ggz-instellingen en anderen laat zien;</text:p>
      <text:p text:style-name="ifm_p_mt.3.76mm_ifm">verzoekt de regering een faciliterende rol te nemen om barrières, zoals het taboe dat heerst op onderzoek naar therapeutische toepassing van psychedelica, weg te nemen en om binnen het expertisecentrum FAST, gericht op geneesmiddelenontwikkeling, ook advies te verstrekken dat van toepassing is op de ontwikkeling van psychedelica als therapeutisch middel,</text:p>
      <text:p text:style-name="ifm_p_mt.3.76mm_ifm">en gaat over tot de orde van de dag.</text:p>
      <text:p text:style-name="ifm_p_mt.3.76mm_ifm">Paulusma</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58<text:tab/><text:page-number text:select-page="current"/></text:p>
      </style:footer>
    </style:master-page>
    <style:master-page xmlns:sdu-fn="http://schema.sdu.nl/2011/07/functions" style:name="Landscape" style:page-layout-name="landscape-margin-text">
      <style:footer>
        <text:p text:style-name="footer">Tweede Kamer, vergaderjaar 2022-2023, 36 200 XV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Paulusma en Sneller over barrières wegnemen voor de toepassing van psychedelica als therapeutisch middel</dc:title>
    <meta:user-defined meta:name="OVERHEIDop.ParlID/DC.identifier">kst-36200-XVI-58</meta:user-defined>
    <meta:user-defined meta:name="OVERHEIDop.ondernummer">58</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Paulusma en Sneller over barrières wegnemen voor de toepassing van psychedelica als therapeutisch middel</meta:user-defined>
    <meta:user-defined meta:name="OVERHEIDop.indiener">J.C. Sneller</meta:user-defined>
    <meta:user-defined meta:name="OVERHEIDop.indiener">W. Paulusma</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de leden Paulusma en Sneller over barrières wegnemen voor de toepassing van psychedelica als therapeutisch mid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