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57
      <text:tab/>MOTIE VAN DE LEDEN PAULUSMA EN ELLEMEET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PrEP-zorg kan helpen nieuwe hiv-besmettingen terug te dringen;</text:p>
      <text:p text:style-name="ifm_p_mt.3.76mm_ifm">constaterende dat er 8.500 mensen deelnemen aan de pilot voor PrEP-zorg en nog eens 2.600 mensen op de wachtlijst staan;</text:p>
      <text:p text:style-name="ifm_p_mt.3.76mm_ifm">overwegende dat bij een positief resultaat van de tussenevaluatie de gehele doelgroep zo snel mogelijk toegang moet krijgen tot PrEP-zorg;</text:p>
      <text:p text:style-name="ifm_p_mt.3.76mm_ifm">verzoekt de regering om in kaart te laten brengen op welke wijze PrEP-zorg in een vorm van reguliere zorg kan landen, passend bij de financiële draagkracht van de doelgroep voor PrEP-zorg;</text:p>
      <text:p text:style-name="ifm_p_mt.3.76mm_ifm">verzoekt de regering de uitkomsten te delen tezamen met de resultaten van de tussenevaluatie van de pilot, zodat er geen gat ontstaat tussen de toegang tot PrEP-zorg via de pilot en toegang tot PrEP-zorg via een reguliere vorm van zorg voor deelnemers aan en mensen die op de wachtlijst staan voor deze pilot,</text:p>
      <text:p text:style-name="ifm_p_mt.3.76mm_ifm">en gaat over tot de orde van de dag.</text:p>
      <text:p text:style-name="ifm_p_mt.3.76mm_ifm">Paulusma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Paulusma en Ellemeet over in kaart brengen op welke wijze PrEP-zorg in een vorm van reguliere zorg kan landen</dc:title>
    <meta:user-defined meta:name="OVERHEIDop.ParlID/DC.identifier">kst-36200-XVI-57</meta:user-defined>
    <meta:user-defined meta:name="OVERHEIDop.ondernummer">5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Ellemeet over in kaart brengen op welke wijze PrEP-zorg in een vorm van reguliere zorg kan landen</meta:user-defined>
    <meta:user-defined meta:name="OVERHEIDop.indiener">C.E. Ellemeet</meta:user-defined>
    <meta:user-defined meta:name="OVERHEIDop.indiener">W. Paulus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Paulusma en Ellemeet over in kaart brengen op welke wijze PrEP-zorg in een vorm van reguliere zorg kan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