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6
      <text:tab/>MOTIE VAN DE LEDEN PAULUSMA EN VAN DEN HIL </text:h>
      <text:p text:style-name="ifm_p_ifm">Voorgesteld 20 oktober 2022</text:p>
      <text:p text:style-name="ifm_p_mt.3.76mm_ifm">De Kamer,</text:p>
      <text:p text:style-name="ifm_p_mt.3.76mm_ifm">gehoord de beraadslaging,</text:p>
      <text:p text:style-name="ifm_p_mt.3.76mm_ifm">overwegende dat werken in de zorg intensief is en veel kan vragen van professionals;</text:p>
      <text:p text:style-name="ifm_p_mt.3.76mm_ifm">constaterende dat er arbeidstekorten bestaan in de zorg en dat het stimuleren van meer uren werken en bevorderen van zeggenschap en eigen regie de werkdruk op de zorg en op de professionals kan verlichten;</text:p>
      <text:p text:style-name="ifm_p_mt.3.76mm_ifm">verzoekt de Minister om samen met de Minister van Sociale Zaken en Werkgelegenheid te kijken hoe een meerurenbonus uitgewerkt en ingezet kan worden in de zorg;</text:p>
      <text:p text:style-name="ifm_p_mt.3.76mm_ifm">verzoekt de regering om in gesprek te gaan met de werkgevers in de zorg om ervoor te zorgen dat roosters ook meer mogelijkheden bieden om meer te werken en te kijken hoe zorgprofessionals meer eigen regie op roostering kunnen krijgen,</text:p>
      <text:p text:style-name="ifm_p_mt.3.76mm_ifm">en gaat over tot de orde van de dag.</text:p>
      <text:p text:style-name="ifm_p_mt.3.76mm_ifm">Paulusma</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6<text:tab/><text:page-number text:select-page="current"/></text:p>
      </style:footer>
    </style:master-page>
    <style:master-page xmlns:sdu-fn="http://schema.sdu.nl/2011/07/functions" style:name="Landscape" style:page-layout-name="landscape-margin-text">
      <style:footer>
        <text:p text:style-name="footer">Tweede Kamer, vergaderjaar 2022-2023, 36 2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Paulusma en Van den Hil over bekijken hoe een meerurenbonus in de zorg kan worden uitgewerkt en ingezet</dc:title>
    <meta:user-defined meta:name="OVERHEIDop.ParlID/DC.identifier">kst-36200-XVI-56</meta:user-defined>
    <meta:user-defined meta:name="OVERHEIDop.ondernummer">56</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Paulusma en Van den Hil over bekijken hoe een meerurenbonus in de zorg kan worden uitgewerkt en ingezet</meta:user-defined>
    <meta:user-defined meta:name="OVERHEIDop.indiener">J. van den Hil</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Paulusma en Van den Hil over bekijken hoe een meerurenbonus in de zorg kan worden uitgewerkt en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