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55
      <text:tab/>MOTIE VAN HET LID HIJINK </text:h>
      <text:p text:style-name="ifm_p_ifm">Voorgesteld 20 oktober 2022</text:p>
      <text:p text:style-name="ifm_p_mt.3.76mm_ifm">De Kamer,</text:p>
      <text:p text:style-name="ifm_p_mt.3.76mm_ifm">gehoord de beraadslaging,</text:p>
      <text:p text:style-name="ifm_p_mt.3.76mm_ifm">constaterende dat jaarlijks zo'n 20.000 Nederlanders overlijden door roken en dat roken de Nederlandse maatschappij 30 miljard euro per jaar kost;</text:p>
      <text:p text:style-name="ifm_p_mt.3.76mm_ifm">overwegende dat vanwege het zeer verslavende karakter van nicotine en andere stoffen in sigaretten mensen die beginnen met roken snel verslaafd raken en mensen die al langer roken moeilijk kunnen stoppen;</text:p>
      <text:p text:style-name="ifm_p_mt.3.76mm_ifm">verzoekt de regering om te verkennen of afbouw van verslavende stoffen in sigaretten mogelijk is en wat de consequenties daarvan kunnen zij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55<text:tab/><text:page-number text:select-page="current"/></text:p>
      </style:footer>
    </style:master-page>
    <style:master-page xmlns:sdu-fn="http://schema.sdu.nl/2011/07/functions" style:name="Landscape" style:page-layout-name="landscape-margin-text">
      <style:footer>
        <text:p text:style-name="footer">Tweede Kamer, vergaderjaar 2022-2023, 36 200 X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Hijink over verkennen of afbouw van verslavende stoffen in sigaretten mogelijk is</dc:title>
    <meta:user-defined meta:name="OVERHEIDop.ParlID/DC.identifier">kst-36200-XVI-55</meta:user-defined>
    <meta:user-defined meta:name="OVERHEIDop.ondernummer">55</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Hijink over verkennen of afbouw van verslavende stoffen in sigaretten mogelijk is</meta:user-defined>
    <meta:user-defined meta:name="OVERHEIDop.indiener">H.P.M. Hijink</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Hijink over verkennen of afbouw van verslavende stoffen in sigaretten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